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line-height="0.25in"/>
      <style:text-properties style:font-name="標楷體" style:font-name-asian="標楷體" style:letter-kerning="false" fo:font-size="16pt" style:font-size-asian="16pt" style:font-size-complex="12pt"/>
    </style:style>
    <style:style style:name="P4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fo:font-size="16pt" style:font-size-asian="16pt" style:font-size-complex="12pt"/>
    </style:style>
    <style:style style:name="P47" style:parent-style-name="內文" style:family="paragraph">
      <style:paragraph-properties fo:widows="2" fo:orphans="2"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2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2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2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2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2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2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2pt" fo:background-color="#FFFFFF"/>
    </style:style>
    <style:style style:name="TableColumn56" style:family="table-column">
      <style:table-column-properties style:column-width="0.4791in"/>
    </style:style>
    <style:style style:name="TableColumn57" style:family="table-column">
      <style:table-column-properties style:column-width="0.1965in"/>
    </style:style>
    <style:style style:name="TableColumn58" style:family="table-column">
      <style:table-column-properties style:column-width="0.3472in"/>
    </style:style>
    <style:style style:name="TableColumn59" style:family="table-column">
      <style:table-column-properties style:column-width="0.0055in"/>
    </style:style>
    <style:style style:name="TableColumn60" style:family="table-column">
      <style:table-column-properties style:column-width="0.1319in"/>
    </style:style>
    <style:style style:name="TableColumn61" style:family="table-column">
      <style:table-column-properties style:column-width="0.284in"/>
    </style:style>
    <style:style style:name="TableColumn62" style:family="table-column">
      <style:table-column-properties style:column-width="0.0444in"/>
    </style:style>
    <style:style style:name="TableColumn63" style:family="table-column">
      <style:table-column-properties style:column-width="0.5652in"/>
    </style:style>
    <style:style style:name="TableColumn64" style:family="table-column">
      <style:table-column-properties style:column-width="0.3298in"/>
    </style:style>
    <style:style style:name="TableColumn65" style:family="table-column">
      <style:table-column-properties style:column-width="0.1631in"/>
    </style:style>
    <style:style style:name="TableColumn66" style:family="table-column">
      <style:table-column-properties style:column-width="1.027in"/>
    </style:style>
    <style:style style:name="TableColumn67" style:family="table-column">
      <style:table-column-properties style:column-width="0.2263in"/>
    </style:style>
    <style:style style:name="TableColumn68" style:family="table-column">
      <style:table-column-properties style:column-width="0.4187in"/>
    </style:style>
    <style:style style:name="TableColumn69" style:family="table-column">
      <style:table-column-properties style:column-width="0.5479in"/>
    </style:style>
    <style:style style:name="TableColumn70" style:family="table-column">
      <style:table-column-properties style:column-width="0.5263in"/>
    </style:style>
    <style:style style:name="TableColumn71" style:family="table-column">
      <style:table-column-properties style:column-width="0.3895in"/>
    </style:style>
    <style:style style:name="TableColumn72" style:family="table-column">
      <style:table-column-properties style:column-width="1.4888in"/>
    </style:style>
    <style:style style:name="Table55" style:family="table">
      <style:table-properties style:width="7.1722in" style:rel-width="98.16%" fo:margin-left="0.0347in" table:align="left"/>
    </style:style>
    <style:style style:name="TableRow73" style:family="table-row">
      <style:table-row-properties style:min-row-height="0.2729in"/>
    </style:style>
    <style:style style:name="TableCell7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標楷體" style:font-name-asian="標楷體" fo:font-weight="bold" style:font-weight-asian="bold" fo:color="#202124" fo:background-color="#FFFFFF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0.0069in solid #000000" fo:border-left="0.0312in solid #000000" fo:border-bottom="none" fo:border-right="0.0312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-top="none" fo:border-left="0.0312in solid #000000" fo:border-bottom="0.0069in solid #000000" fo:border-right="non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312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8854in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</style:style>
    <style:style style:name="T124" style:parent-style-name="m7eme" style:family="text">
      <style:text-properties style:font-name="標楷體" style:font-name-asian="標楷體" fo:color="#202124" style:font-size-complex="12pt" fo:background-color="#FFFFFF"/>
    </style:style>
    <style:style style:name="P125" style:parent-style-name="清單段落" style:list-style-name="LFO1" style:family="paragraph">
      <style:paragraph-properties fo:text-align="justify" fo:line-height="0.25in">
        <style:tab-stops>
          <style:tab-stop style:type="left" style:position="6.33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清單段落" style:list-style-name="LFO1" style:family="paragraph">
      <style:paragraph-properties fo:text-align="justify" fo:line-height="0.25in">
        <style:tab-stops>
          <style:tab-stop style:type="left" style:position="6.333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P135" style:parent-style-name="清單段落" style:list-style-name="LFO1" style:family="paragraph">
      <style:paragraph-properties>
        <style:tab-stops>
          <style:tab-stop style:type="left" style:position="0.129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清單段落" style:list-style-name="LFO2" style:family="paragraph">
      <style:paragraph-properties fo:line-height="0.25in">
        <style:tab-stops>
          <style:tab-stop style:type="left" style:position="6.1666in"/>
        </style:tab-stops>
      </style:paragraph-properties>
      <style:text-properties style:font-name="標楷體" style:font-name-asian="標楷體" fo:font-weight="bold" style:font-weight-asian="bold" fo:color="#202124" style:font-size-complex="12pt" fo:background-color="#FFFFFF"/>
    </style:style>
    <style:style style:name="TableRow142" style:family="table-row">
      <style:table-row-properties style:min-row-height="0.8854in"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202124" fo:background-color="#FFFFFF"/>
    </style:style>
    <style:style style:name="T146" style:parent-style-name="預設段落字型" style:family="text">
      <style:text-properties style:font-name="標楷體" style:font-name-asian="標楷體" fo:color="#202124" fo:background-color="#FFFFFF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SimSu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SimSu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SimSun"/>
    </style:style>
    <style:style style:name="P158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5694in"/>
    </style:style>
    <style:style style:name="TableCell177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/>
    </style:style>
    <style:style style:name="T179" style:parent-style-name="預設段落字型" style:family="text">
      <style:text-properties style:font-name="標楷體" style:font-name-asian="標楷體" fo:color="#202124" fo:background-color="#FFFFFF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202124" fo:background-color="#FFFFFF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5in"/>
    </style:style>
    <style:style style:name="TableCell199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202124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</style:style>
    <style:style style:name="T205" style:parent-style-name="m7eme" style:family="text">
      <style:text-properties style:font-name="標楷體" style:font-name-asian="標楷體" fo:font-weight="bold" style:font-weight-asian="bold" fo:color="#202124" style:font-size-complex="12pt" fo:background-color="#FFFFFF"/>
    </style:style>
    <style:style style:name="TableRow206" style:family="table-row">
      <style:table-row-properties style:min-row-height="0.3354in"/>
    </style:style>
    <style:style style:name="TableCell20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</style:style>
    <style:style style:name="T209" style:parent-style-name="預設段落字型" style:family="text">
      <style:text-properties style:font-name="標楷體" style:font-name-asian="標楷體" fo:color="#202124" fo:background-color="#FFFFFF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m7eme" style:family="text">
      <style:text-properties style:font-name="標楷體" style:font-name-asian="標楷體" fo:color="#202124" fo:background-color="#FFFFFF"/>
    </style:style>
    <style:style style:name="TableCell21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color="#202124" fo:background-color="#FFFFFF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 style:language-asian="zh" style:country-asian="CN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ableRow223" style:family="table-row">
      <style:table-row-properties style:min-row-height="0.3263in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color="#202124" fo:background-color="#FFFFFF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color="#202124" fo:background-color="#FFFFFF"/>
    </style:style>
    <style:style style:name="T230" style:parent-style-name="預設段落字型" style:family="text">
      <style:text-properties style:font-name="標楷體" style:font-name-asian="標楷體" fo:color="#202124" fo:background-color="#FFFFFF" style:language-asian="zh" style:country-asian="CN"/>
    </style:style>
    <style:style style:name="T231" style:parent-style-name="預設段落字型" style:family="text">
      <style:text-properties style:font-name="標楷體" style:font-name-asian="標楷體" fo:color="#202124" fo:background-color="#FFFFFF" style:language-asian="zh" style:country-asian="CN"/>
    </style:style>
    <style:style style:name="T232" style:parent-style-name="預設段落字型" style:family="text">
      <style:text-properties style:font-name="標楷體" style:font-name-asian="標楷體" fo:color="#202124" fo:background-color="#FFFFFF" style:language-asian="zh" style:country-asian="CN"/>
    </style:style>
    <style:style style:name="T233" style:parent-style-name="預設段落字型" style:family="text">
      <style:text-properties style:font-name="標楷體" style:font-name-asian="標楷體" fo:color="#202124" fo:background-color="#FFFFFF"/>
    </style:style>
    <style:style style:name="TableRow234" style:family="table-row">
      <style:table-row-properties style:min-row-height="0.3069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/>
    </style:style>
    <style:style style:name="T237" style:parent-style-name="m7eme" style:family="text">
      <style:text-properties style:font-name="標楷體" style:font-name-asian="標楷體" fo:color="#202124" fo:background-color="#FFFFFF"/>
    </style:style>
    <style:style style:name="TableRow238" style:family="table-row">
      <style:table-row-properties style:min-row-height="0.5902in"/>
    </style:style>
    <style:style style:name="TableCell23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</style:style>
    <style:style style:name="T241" style:parent-style-name="m7eme" style:family="text">
      <style:text-properties style:font-name="標楷體" style:font-name-asian="標楷體" fo:color="#202124" style:font-size-complex="12pt" fo:background-color="#FFFFFF"/>
    </style:style>
    <style:style style:name="TableCell242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color="#202124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/>
    </style:style>
    <style:style style:name="T29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letter-kerning="false" style:font-size-complex="12pt"/>
    </style:style>
    <style:style style:name="T303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/>
    </style:style>
    <style:style style:name="T322" style:parent-style-name="m7eme" style:family="text">
      <style:text-properties style:font-name="標楷體" style:font-name-asian="標楷體" fo:color="#202124" style:font-size-complex="12pt" fo:background-color="#FFFFFF"/>
    </style:style>
    <style:style style:name="TableCell323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color="#202124" fo:background-color="#FFFFFF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color="#202124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202124" fo:background-color="#FFFFFF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/>
    </style:style>
    <style:style style:name="T365" style:parent-style-name="預設段落字型" style:family="text">
      <style:text-properties style:font-name="標楷體" style:font-name-asian="標楷體" fo:color="#202124"/>
    </style:style>
    <style:style style:name="T366" style:parent-style-name="m7eme" style:family="text">
      <style:text-properties style:font-name="標楷體" style:font-name-asian="標楷體" fo:color="#202124" style:font-size-complex="12pt" fo:background-color="#FFFFFF"/>
    </style:style>
    <style:style style:name="TableCell367" style:family="table-cell">
      <style:table-cell-properties fo:border-top="0.0069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justify"/>
    </style:style>
    <style:style style:name="T369" style:parent-style-name="預設段落字型" style:family="text">
      <style:text-properties style:font-name="標楷體" style:font-name-asian="標楷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letter-kerning="false" style:font-size-complex="12pt"/>
    </style:style>
    <style:style style:name="T375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letter-kerning="false" style:font-size-complex="12pt"/>
    </style:style>
    <style:style style:name="T378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79" style:parent-style-name="預設段落字型" style:family="text">
      <style:text-properties style:font-name="標楷體" style:font-name-asian="標楷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/>
    </style:style>
    <style:style style:name="T386" style:parent-style-name="m7eme" style:family="text">
      <style:text-properties style:font-name="標楷體" style:font-name-asian="標楷體" fo:font-weight="bold" style:font-weight-asian="bold" fo:color="#202124" fo:background-color="#FFFFFF"/>
    </style:style>
    <style:style style:name="TableRow387" style:family="table-row">
      <style:table-row-properties style:min-row-height="0.268in"/>
    </style:style>
    <style:style style:name="TableCell388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 fo:color="#202124" fo:background-color="#FFFFFF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ableRow392" style:family="table-row">
      <style:table-row-properties style:min-row-height="0.6923in"/>
    </style:style>
    <style:style style:name="TableCell393" style:family="table-cell">
      <style:table-cell-properties fo:border-top="none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0.268in"/>
    </style:style>
    <style:style style:name="TableCell40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justify"/>
    </style:style>
    <style:style style:name="T406" style:parent-style-name="m7eme" style:family="text">
      <style:text-properties style:font-name="標楷體" style:font-name-asian="標楷體" fo:color="#202124" style:font-size-complex="12pt" fo:background-color="#FFFFFF"/>
    </style:style>
    <style:style style:name="TableCell407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412" style:parent-style-name="預設段落字型" style:family="text">
      <style:text-properties style:font-name="標楷體" style:font-name-asian="標楷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letter-kerning="false" style:font-size-complex="12pt"/>
    </style:style>
    <style:style style:name="T414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415" style:parent-style-name="預設段落字型" style:family="text">
      <style:text-properties style:font-name="標楷體" style:font-name-asian="標楷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268in"/>
    </style:style>
    <style:style style:name="TableCell442" style:family="table-cell">
      <style:table-cell-properties fo:border-top="0.0069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/>
    </style:style>
    <style:style style:name="T444" style:parent-style-name="m7eme" style:family="text">
      <style:text-properties style:font-name="標楷體" style:font-name-asian="標楷體" fo:color="#202124" style:font-size-complex="12pt" fo:background-color="#FFFFFF"/>
    </style:style>
    <style:style style:name="TableCell445" style:family="table-cell">
      <style:table-cell-properties fo:border-top="0.0069in solid #000000" fo:border-left="none" fo:border-bottom="0.0104in solid #000000" fo:border-right="0.0312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justify"/>
    </style:style>
    <style:style style:name="T447" style:parent-style-name="預設段落字型" style:family="text">
      <style:text-properties style:font-name="標楷體" style:font-name-asian="標楷體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letter-kerning="false" style:font-size-complex="12pt"/>
    </style:style>
    <style:style style:name="T449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450" style:parent-style-name="預設段落字型" style:family="text">
      <style:text-properties style:font-name="標楷體" style:font-name-asian="標楷體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letter-kerning="false" style:font-size-complex="12pt"/>
    </style:style>
    <style:style style:name="T453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454" style:parent-style-name="預設段落字型" style:family="text">
      <style:text-properties style:font-name="標楷體" style:font-name-asian="標楷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486" style:parent-style-name="預設段落字型" style:family="text">
      <style:text-properties style:font-name="標楷體" style:font-name-asian="標楷體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90" style:family="table-row">
      <style:table-row-properties style:min-row-height="0.268in"/>
    </style:style>
    <style:style style:name="TableCell491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justify"/>
    </style:style>
    <style:style style:name="T493" style:parent-style-name="m7eme" style:family="text">
      <style:text-properties style:font-name="標楷體" style:font-name-asian="標楷體" fo:color="#202124" style:font-size-complex="12pt" fo:background-color="#FFFFFF"/>
    </style:style>
    <style:style style:name="TableCell494" style:family="table-cell">
      <style:table-cell-properties fo:border-top="0.0104in solid #000000" fo:border-left="none" fo:border-bottom="0.0104in solid #000000" fo:border-right="0.0312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letter-kerning="false" style:font-size-complex="12pt"/>
    </style:style>
    <style:style style:name="T499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500" style:parent-style-name="預設段落字型" style:family="text">
      <style:text-properties style:font-name="標楷體" style:font-name-asian="標楷體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letter-kerning="false" style:font-size-complex="12pt"/>
    </style:style>
    <style:style style:name="T503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504" style:parent-style-name="預設段落字型" style:family="text">
      <style:text-properties style:font-name="標楷體" style:font-name-asian="標楷體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letter-kerning="false" style:font-size-complex="12pt"/>
    </style:style>
    <style:style style:name="T507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508" style:parent-style-name="預設段落字型" style:family="text">
      <style:text-properties style:font-name="標楷體" style:font-name-asian="標楷體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letter-kerning="false" style:font-size-complex="12pt"/>
    </style:style>
    <style:style style:name="T515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516" style:parent-style-name="預設段落字型" style:family="text">
      <style:text-properties style:font-name="標楷體" style:font-name-asian="標楷體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3152in"/>
    </style:style>
    <style:style style:name="TableCell52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color="#202124" fo:background-color="#FFFFFF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525" style:family="table-row">
      <style:table-row-properties style:min-row-height="0.3152in"/>
    </style:style>
    <style:style style:name="TableCell52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/>
    </style:style>
    <style:style style:name="T528" style:parent-style-name="預設段落字型" style:family="text">
      <style:text-properties style:font-name="標楷體" style:font-name-asian="標楷體" fo:color="#202124" fo:background-color="#FFFFFF"/>
    </style:style>
    <style:style style:name="T529" style:parent-style-name="預設段落字型" style:family="text">
      <style:text-properties style:font-name="標楷體" style:font-name-asian="標楷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letter-kerning="false" style:font-size-complex="12pt"/>
    </style:style>
    <style:style style:name="TableRow536" style:family="table-row">
      <style:table-row-properties style:min-row-height="0.3152in"/>
    </style:style>
    <style:style style:name="TableCell53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justify"/>
    </style:style>
    <style:style style:name="T539" style:parent-style-name="預設段落字型" style:family="text">
      <style:text-properties style:font-name="標楷體" style:font-name-asian="標楷體" fo:color="#202124" fo:background-color="#FFFFFF"/>
    </style:style>
    <style:style style:name="T5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41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justify"/>
    </style:style>
    <style:style style:name="T543" style:parent-style-name="預設段落字型" style:family="text">
      <style:text-properties style:font-name="標楷體" style:font-name-asian="標楷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57" style:family="table-row">
      <style:table-row-properties style:min-row-height="0.3152in"/>
    </style:style>
    <style:style style:name="TableCell55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justify"/>
    </style:style>
    <style:style style:name="T560" style:parent-style-name="預設段落字型" style:family="text">
      <style:text-properties style:font-name="標楷體" style:font-name-asian="標楷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562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justify"/>
    </style:style>
    <style:style style:name="T564" style:parent-style-name="預設段落字型" style:family="text">
      <style:text-properties style:font-name="標楷體" style:font-name-asian="標楷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letter-kerning="false" style:font-size-complex="12pt"/>
    </style:style>
    <style:style style:name="T566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567" style:parent-style-name="預設段落字型" style:family="text">
      <style:text-properties style:font-name="標楷體" style:font-name-asian="標楷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letter-kerning="false" style:font-size-complex="12pt"/>
    </style:style>
    <style:style style:name="T569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570" style:parent-style-name="預設段落字型" style:family="text">
      <style:text-properties style:font-name="標楷體" style:font-name-asian="標楷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letter-kerning="false" style:font-size-complex="12pt"/>
    </style:style>
    <style:style style:name="TableRow575" style:family="table-row">
      <style:table-row-properties style:min-row-height="0.3152in"/>
    </style:style>
    <style:style style:name="TableCell576" style:family="table-cell">
      <style:table-cell-properties fo:border-top="0.0069in solid #000000" fo:border-left="0.0312in solid #000000" fo:border-bottom="0.0208in solid #000000" fo:border-right="none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justify"/>
    </style:style>
    <style:style style:name="T578" style:parent-style-name="m7eme" style:family="text">
      <style:text-properties style:font-name="標楷體" style:font-name-asian="標楷體" fo:color="#202124" style:font-size-complex="12pt" fo:background-color="#FFFFFF"/>
    </style:style>
    <style:style style:name="TableCell579" style:family="table-cell">
      <style:table-cell-properties fo:border-top="0.0069in solid #000000" fo:border-left="none" fo:border-bottom="0.0208in solid #000000" fo:border-right="0.0312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justify"/>
    </style:style>
    <style:style style:name="T581" style:parent-style-name="預設段落字型" style:family="text">
      <style:text-properties style:font-name="標楷體" style:font-name-asian="標楷體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letter-kerning="false" style:font-size-complex="12pt"/>
    </style:style>
    <style:style style:name="T584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585" style:parent-style-name="預設段落字型" style:family="text">
      <style:text-properties style:font-name="標楷體" style:font-name-asian="標楷體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letter-kerning="false" style:font-size-complex="12pt"/>
    </style:style>
    <style:style style:name="T587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588" style:parent-style-name="預設段落字型" style:family="text">
      <style:text-properties style:font-name="標楷體" style:font-name-asian="標楷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98" style:family="table-row">
      <style:table-row-properties style:min-row-height="0.5333in"/>
    </style:style>
    <style:style style:name="TableCell5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m7eme" style:family="text">
      <style:text-properties style:font-name="標楷體" style:font-name-asian="標楷體" fo:color="#202124" style:font-size-complex="12pt" fo:background-color="#FFFFFF"/>
    </style:style>
    <style:style style:name="P602" style:parent-style-name="內文" style:family="paragraph">
      <style:paragraph-properties fo:widows="2" fo:orphans="2" fo:text-align="center"/>
    </style:style>
    <style:style style:name="T603" style:parent-style-name="m7eme" style:family="text">
      <style:text-properties style:font-name="標楷體" style:font-name-asian="標楷體" fo:color="#202124" style:font-size-complex="12pt" fo:background-color="#FFFFFF"/>
    </style:style>
    <style:style style:name="TableCell6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60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6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6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P618" style:parent-style-name="內文" style:family="paragraph">
      <style:paragraph-properties fo:widows="2" fo:orphans="2" fo:text-align="center" fo:margin-top="0.125in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623" style:family="table-column">
      <style:table-column-properties style:column-width="0.8645in"/>
    </style:style>
    <style:style style:name="TableColumn624" style:family="table-column">
      <style:table-column-properties style:column-width="1.3673in"/>
    </style:style>
    <style:style style:name="TableColumn625" style:family="table-column">
      <style:table-column-properties style:column-width="0.0104in"/>
    </style:style>
    <style:style style:name="TableColumn626" style:family="table-column">
      <style:table-column-properties style:column-width="0.8659in"/>
    </style:style>
    <style:style style:name="TableColumn627" style:family="table-column">
      <style:table-column-properties style:column-width="0.009in"/>
    </style:style>
    <style:style style:name="TableColumn628" style:family="table-column">
      <style:table-column-properties style:column-width="1.2805in"/>
    </style:style>
    <style:style style:name="TableColumn629" style:family="table-column">
      <style:table-column-properties style:column-width="1.0743in"/>
    </style:style>
    <style:style style:name="TableColumn630" style:family="table-column">
      <style:table-column-properties style:column-width="0.0083in"/>
    </style:style>
    <style:style style:name="TableColumn631" style:family="table-column">
      <style:table-column-properties style:column-width="1.7236in"/>
    </style:style>
    <style:style style:name="Table622" style:family="table">
      <style:table-properties style:width="7.2041in" fo:margin-left="0in" table:align="center"/>
    </style:style>
    <style:style style:name="TableRow632" style:family="table-row">
      <style:table-row-properties style:min-row-height="0.3812in"/>
    </style:style>
    <style:style style:name="TableCell63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left="0.2131in" fo:text-indent="-0.2131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Row641" style:family="table-row">
      <style:table-row-properties style:min-row-height="0.3152in"/>
    </style:style>
    <style:style style:name="TableCell6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left="0.2131in" fo:text-indent="-0.2131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left="0.2131in" fo:text-indent="-0.2131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Row654" style:family="table-row">
      <style:table-row-properties style:min-row-height="2.8159in"/>
    </style:style>
    <style:style style:name="TableCell6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58" style:parent-style-name="內文" style:family="paragraph">
      <style:paragraph-properties fo:line-height="0.3055in" fo:margin-left="0.268in" fo:text-indent="-0.268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letter-kerning="false" style:font-size-complex="12pt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letter-kerning="false" style:font-size-complex="12pt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style:letter-kerning="false" style:font-size-complex="12pt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fo:line-height="0.3055in" fo:margin-left="0.268in" fo:text-indent="-0.268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line-height="0.3055in" fo:margin-left="0.2513in" fo:text-indent="-0.3131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letter-kerning="false" style:font-size-complex="12pt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letter-kerning="false" style:font-size-complex="12pt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letter-kerning="false" style:font-size-complex="12pt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fo:line-height="0.3055in" fo:margin-left="0.2513in" fo:text-indent="-0.3131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size-complex="14pt"/>
    </style:style>
    <style:style style:name="P688" style:parent-style-name="內文" style:family="paragraph">
      <style:paragraph-properties fo:line-height="0.3055in" fo:margin-left="0.2062in" fo:text-indent="-0.26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size-complex="14pt"/>
    </style:style>
    <style:style style:name="T690" style:parent-style-name="預設段落字型" style:family="text">
      <style:text-properties style:font-name="標楷體" style:font-name-asian="標楷體" style:letter-kerning="false" style:font-size-complex="12pt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letter-kerning="false" style:font-size-complex="12pt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letter-kerning="false" style:font-size-complex="12pt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line-height="0.3055in" fo:margin-left="0.2062in" fo:text-indent="-0.268in">
        <style:tab-stops/>
      </style:paragraph-properties>
      <style:text-properties style:font-name="標楷體" style:font-name-asian="標楷體"/>
    </style:style>
    <style:style style:name="P700" style:parent-style-name="內文" style:family="paragraph">
      <style:paragraph-properties fo:line-height="0.3055in" fo:margin-left="0.2513in" fo:text-indent="-0.3131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letter-kerning="false" style:font-size-complex="12pt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letter-kerning="false" style:font-size-complex="12pt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letter-kerning="false" style:font-size-complex="12pt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letter-kerning="false" style:font-size-complex="12pt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letter-kerning="false" style:font-size-complex="12pt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letter-kerning="false" style:font-size-complex="12pt"/>
    </style:style>
    <style:style style:name="TableRow718" style:family="table-row">
      <style:table-row-properties style:min-row-height="0.4826in"/>
    </style:style>
    <style:style style:name="TableCell71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7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屏東縣政府衛生局社區心理衛生中心</text:p>
      <text:p text:style-name="P46">轉介單</text:p>
      <text:p text:style-name="P47"><text:span text:style-name="T48">填表日期：</text:span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17">
            <text:p text:style-name="P75"><text:span text:style-name="T76">一、轉介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7">
            <text:p text:style-name="P79"><text:span text:style-name="T80">轉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衛政:</text:p>
            <text:p text:style-name="P84">其他:</text:p>
          </table:table-cell>
          <table:table-cell table:style-name="TableCell85" table:number-columns-spanned="16">
            <text:p text:style-name="P86"><text:span text:style-name="T87">□</text:span><text:span text:style-name="T88">心衛社工</text:span><text:span text:style-name="T89"><text:s text:c="3"/></text:span><text:span text:style-name="T90"><text:s/></text:span><text:span text:style-name="T91"><text:s text:c="6"/></text:span><text:span text:style-name="T92">□</text:span><text:span text:style-name="T93">社區精神關訪員</text:span><text:span text:style-name="T94"><text:s text:c="4"/></text:span><text:span text:style-name="T95">□</text:span><text:span text:style-name="T96">自殺關訪員</text:span><text:span text:style-name="T97"><text:s text:c="9"/></text:span><text:span text:style-name="T98"><text:s/>□</text:span><text:span text:style-name="T99">公衛護理師</text:span><text:span text:style-name="T100"><text:line-break/></text:span><text:span text:style-name="T101">□</text:span><text:span text:style-name="T102">社會處</text:span><text:span text:style-name="T103">:</text:span><text:span text:style-name="T104"><text:s text:c="8"/></text:span><text:span text:style-name="T105"><text:s/></text:span><text:span text:style-name="T106"><text:s text:c="2"/></text:span><text:span text:style-name="T107">□</text:span><text:span text:style-name="T108">長照處</text:span><text:span text:style-name="T109">:</text:span><text:span text:style-name="T110"><text:s text:c="7"/></text:span><text:span text:style-name="T111"><text:s text:c="3"/></text:span><text:span text:style-name="T112"><text:s/></text:span><text:span text:style-name="T113">□</text:span><text:span text:style-name="T114">教育單位</text:span><text:span text:style-name="T115">:</text:span><text:span text:style-name="T116"><text:s text:c="7"/></text:span><text:span text:style-name="T117"><text:s text:c="4"/>□</text:span><text:span text:style-name="T118">其他</text:span><text:span text:style-name="T119">:</text:span><text:span text:style-name="T12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7">
            <text:p text:style-name="P123"><text:span text:style-name="T124">個案類型：</text:span></text:p>
            <text:list text:style-name="LFO1" text:continue-numbering="true">
              <text:list-item>
                <text:p text:style-name="P125"><text:span text:style-name="T126">□</text:span><text:span text:style-name="T127">精神病人</text:span><text:span text:style-name="T128">(</text:span><text:span text:style-name="T129">經醫師診斷患者有思覺失調症、妄想症、躁鬱症之病人</text:span><text:span text:style-name="T130">)</text:span><text:span text:style-name="T131">且非心理衛生人員服務中個案</text:span></text:p>
              </text:list-item>
              <text:list-item>
                <text:p text:style-name="P132"><text:span text:style-name="T133">□</text:span><text:span text:style-name="T134">領有身心障礙證明（第一類）之服務困難個案</text:span></text:p>
              </text:list-item>
              <text:list-item>
                <text:p text:style-name="P135"><text:span text:style-name="T136">□</text:span><text:span text:style-name="T137">1</text:span><text:span text:style-name="T138">個月內重複自殺</text:span><text:span text:style-name="T139">3</text:span><text:span text:style-name="T140">次以上之個案</text:span></text:p>
              </text:list-item>
            </text:list>
            <text:list text:style-name="LFO2" text:continue-numbering="true">
              <text:list-item>
                <text:p text:style-name="P141">疑似或具社區風險之精神病人可轉介「疑似或社區精神病人照護優化計畫」，如有緊急情況，請直接撥打110、119或24小時緊急諮詢專線電話0963-204569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7">
            <text:p text:style-name="P144"><text:span text:style-name="T145">轉介原因：</text:span><text:span text:style-name="T146"><text:line-break/></text:span><text:span text:style-name="T147">□</text:span><text:span text:style-name="T148">疑似有心理或情緒困擾</text:span><text:span text:style-name="T149"><text:s text:c="2"/></text:span><text:span text:style-name="T150">□</text:span><text:span text:style-name="T151">需提升日常生活處理能力</text:span><text:span text:style-name="T152"><text:s text:c="4"/></text:span><text:span text:style-name="T153"><text:s text:c="3"/></text:span><text:span text:style-name="T154">□</text:span><text:span text:style-name="T155">需提升社交技巧或改善人際關係</text:span><text:span text:style-name="T156"><text:s/></text:span><text:span text:style-name="T157"><text:s text:c="4"/></text:span></text:p>
            <text:p text:style-name="P158"><text:span text:style-name="T159">□</text:span><text:span text:style-name="T160">需提升輔具操作技能</text:span><text:span text:style-name="T161"><text:s text:c="4"/>□</text:span><text:span text:style-name="T162">需提升工作意願或改善工作態度</text:span><text:span text:style-name="T163"><text:s/></text:span><text:span text:style-name="T164">□</text:span><text:span text:style-name="T165">需有身體檢查及評估需求</text:span></text:p>
            <text:p text:style-name="P166">□需提升工作能力<text:s text:c="8"/>□需增加疾病知能<text:s text:c="15"/>□需接受用藥指導</text:p>
            <text:p text:style-name="P167"><text:span text:style-name="T168">□</text:span><text:span text:style-name="T169">未規則就醫或服藥</text:span><text:span text:style-name="T170"><text:s text:c="6"/>□</text:span><text:span text:style-name="T171">有成癮防治或戒斷相關諮詢需求</text:span><text:span text:style-name="T172"><text:s/>□</text:span><text:span text:style-name="T173">其他</text:span><text:span text:style-name="T174">:</text:span><text:span text:style-name="T17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7">
            <text:p text:style-name="P178"><text:span text:style-name="T179">個案情況對日常生活的影響程度</text:span><text:span text:style-name="T180">:</text:span><text:span text:style-name="T181"><text:line-break/></text:span><text:span text:style-name="T182">□</text:span><text:span text:style-name="T183">不詳</text:span><text:span text:style-name="T184"><text:s text:c="8"/></text:span><text:span text:style-name="T185">□</text:span><text:span text:style-name="T186">不影響</text:span><text:span text:style-name="T187"><text:s text:c="8"/></text:span><text:span text:style-name="T188">□</text:span><text:span text:style-name="T189">無法自理</text:span><text:span text:style-name="T190"><text:s text:c="7"/></text:span><text:span text:style-name="T191">□</text:span><text:span text:style-name="T192">需他人協助</text:span><text:span text:style-name="T193"><text:s text:c="7"/></text:span><text:span text:style-name="T194">□</text:span><text:span text:style-name="T195">其他</text:span><text:span text:style-name="T196">:</text:span><text:span text:style-name="T19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7">
            <text:p text:style-name="P200"><text:span text:style-name="T201">個案狀況摘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7">
            <text:p text:style-name="P204"><text:span text:style-name="T205">二、個案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><text:span text:style-name="T209">姓名</text:span><text:span text:style-name="T2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<text:span text:style-name="T213">身分證字號：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性別</text:span><text:span text:style-name="T217">：</text:span><text:span text:style-name="T218"><text:s/></text:span><text:span text:style-name="T219">□</text:span><text:span text:style-name="T220">男</text:span><text:span text:style-name="T221"><text:s text:c="3"/>□</text:span><text:span text:style-name="T222">女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<text:span text:style-name="T226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<text:span text:style-name="T229">出生年月日</text:span><text:span text:style-name="T230">(</text:span><text:span text:style-name="T231">民國</text:span><text:span text:style-name="T232">)</text:span><text:span text:style-name="T23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7">
            <text:p text:style-name="P236"><text:span text:style-name="T237">居住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<text:span text:style-name="T241">教育程度：</text:span></text:p>
          </table:table-cell>
          <table:covered-table-cell/>
          <table:covered-table-cell/>
          <table:table-cell table:style-name="TableCell242" table:number-columns-spanned="14">
            <text:p text:style-name="P243"><text:span text:style-name="T244">□</text:span><text:span text:style-name="T245">不詳</text:span><text:span text:style-name="T246"><text:s text:c="6"/></text:span><text:span text:style-name="T247">□</text:span><text:span text:style-name="T248">不識字</text:span><text:span text:style-name="T249"><text:s text:c="5"/></text:span><text:span text:style-name="T250">□</text:span><text:span text:style-name="T251">小學</text:span><text:span text:style-name="T252"><text:s text:c="6"/>□</text:span><text:span text:style-name="T253">中學</text:span><text:span text:style-name="T254"><text:s text:c="6"/>□</text:span><text:span text:style-name="T255">高中</text:span><text:span text:style-name="T256">(</text:span><text:span text:style-name="T257">高職</text:span><text:span text:style-name="T258">)<text:s/></text:span><text:span text:style-name="T259"><text:line-break/></text:span><text:span text:style-name="T260">□</text:span><text:span text:style-name="T261">專科</text:span><text:span text:style-name="T262"><text:s/></text:span><text:span text:style-name="T263"><text:s text:c="5"/></text:span><text:span text:style-name="T264">□</text:span><text:span text:style-name="T265">學士</text:span><text:span text:style-name="T266"><text:s text:c="7"/>□</text:span><text:span text:style-name="T267">碩士</text:span><text:span text:style-name="T268"><text:s text:c="6"/>□</text:span><text:span text:style-name="T269">博士</text:span><text:span text:style-name="T270"><text:s text:c="6"/></text:span><text:span text:style-name="T271">□</text:span><text:span text:style-name="T272">其他</text:span><text:span text:style-name="T273">:</text:span><text:span text:style-name="T27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7">
            <text:p text:style-name="P277"><text:span text:style-name="T278">婚姻、居住狀態：</text:span><text:span text:style-name="T279">□</text:span><text:span text:style-name="T280">不詳</text:span><text:span text:style-name="T281"><text:s text:c="3"/></text:span><text:span text:style-name="T282">□</text:span><text:span text:style-name="T283">單身</text:span><text:span text:style-name="T284"><text:s text:c="3"/></text:span><text:span text:style-name="T285">□</text:span><text:span text:style-name="T286">已婚</text:span><text:span text:style-name="T287"><text:s text:c="3"/>□</text:span><text:span text:style-name="T288">與他人同居</text:span><text:span text:style-name="T289"><text:s text:c="3"/>□</text:span><text:span text:style-name="T290">獨居</text:span><text:span text:style-name="T291"><text:s text:c="3"/>□</text:span><text:span text:style-name="T292">其他</text:span><text:span text:style-name="T293">:</text:span><text:span text:style-name="T29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就業情形：</text:span></text:p>
          </table:table-cell>
          <table:covered-table-cell/>
          <table:covered-table-cell/>
          <table:table-cell table:style-name="TableCell299" table:number-columns-spanned="14">
            <text:p text:style-name="P300"><text:span text:style-name="T301">□</text:span><text:span text:style-name="T302">不詳</text:span><text:span text:style-name="T303"><text:s text:c="3"/></text:span><text:span text:style-name="T304">□</text:span><text:span text:style-name="T305">就職中</text:span><text:span text:style-name="T306">:___________</text:span><text:span text:style-name="T307"><text:s text:c="3"/></text:span><text:span text:style-name="T308">□</text:span><text:span text:style-name="T309">失業</text:span><text:span text:style-name="T310">:</text:span><text:span text:style-name="T311"><text:s text:c="7"/></text:span><text:span text:style-name="T312">個月</text:span><text:span text:style-name="T313"><text:s text:c="3"/></text:span><text:span text:style-name="T314">□</text:span><text:span text:style-name="T315">退休</text:span><text:span text:style-name="T316"><text:s text:c="3"/></text:span><text:span text:style-name="T317">□</text:span><text:span text:style-name="T318">家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<text:span text:style-name="T322">身份別：</text:span></text:p>
          </table:table-cell>
          <table:covered-table-cell/>
          <table:covered-table-cell/>
          <table:table-cell table:style-name="TableCell323" table:number-columns-spanned="14">
            <text:p text:style-name="P324"><text:span text:style-name="T325">□</text:span><text:span text:style-name="T326">不詳</text:span><text:span text:style-name="T327"><text:s text:c="6"/></text:span><text:span text:style-name="T328">□</text:span><text:span text:style-name="T329">一般戶</text:span><text:span text:style-name="T330"><text:s text:c="6"/></text:span><text:span text:style-name="T331">□</text:span><text:span text:style-name="T332">低收入戶</text:span><text:span text:style-name="T333"><text:s text:c="6"/></text:span><text:span text:style-name="T334">□</text:span><text:span text:style-name="T335">中低收入戶</text:span><text:span text:style-name="T336"><text:s text:c="5"/></text:span><text:span text:style-name="T337">□</text:span><text:span text:style-name="T338">近貧戶</text:span><text:span text:style-name="T339"><text:s/></text:span><text:span text:style-name="T340"><text:line-break/></text:span><text:span text:style-name="T341">□</text:span><text:span text:style-name="T342">身心障礙手冊</text:span><text:span text:style-name="T343">______ <text:s text:c="5"/>□</text:span><text:span text:style-name="T344">重大傷病卡</text:span><text:span text:style-name="T345">______<text:s/></text:span><text:span text:style-name="T346"><text:s text:c="7"/></text:span><text:span text:style-name="T347">□</text:span><text:span text:style-name="T348">其他</text:span><text:span text:style-name="T349">:</text:span><text:span text:style-name="T35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7">
            <text:p text:style-name="P353">疾病診斷名稱或代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1">
            <text:p text:style-name="P356"><text:span text:style-name="T357">主要聯絡人</text:span><text:span text:style-name="T3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><text:span text:style-name="T361">聯絡人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<text:span text:style-name="T365">與個案之關係</text:span><text:span text:style-name="T3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0">
            <text:p text:style-name="P368"><text:span text:style-name="T369">□</text:span><text:span text:style-name="T370">不詳</text:span><text:span text:style-name="T371"><text:s text:c="4"/></text:span><text:span text:style-name="T372">□</text:span><text:span text:style-name="T373">家屬</text:span><text:span text:style-name="T374">______</text:span><text:span text:style-name="T375"><text:s text:c="4"/></text:span><text:span text:style-name="T376">□</text:span><text:span text:style-name="T377">朋友</text:span><text:span text:style-name="T378"><text:s text:c="4"/></text:span><text:span text:style-name="T379">□</text:span><text:span text:style-name="T380">其他</text:span><text:span text:style-name="T381">:</text:span><text:span text:style-name="T38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7">
            <text:p text:style-name="P385"><text:span text:style-name="T386">三、個案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7">
            <text:p text:style-name="P389"><text:span text:style-name="T390">是否對自己的狀況有瞭解（病識感）</text:span><text:span text:style-name="T3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7">
            <text:p text:style-name="P394">□有部分病識感（知道自己異於常人但不清楚疾病内容或不願配合醫療服務）<text:s/></text:p>
            <text:p text:style-name="P395">□有病識感（知道自己異於常人且對疾病有完整的瞭解或願意配合醫療服務）<text:s/></text:p>
            <text:p text:style-name="P396"><text:span text:style-name="T397">□</text:span><text:span text:style-name="T398">無</text:span><text:span text:style-name="T399"><text:s text:c="8"/>□</text:span><text:span text:style-name="T400">其他</text:span><text:span text:style-name="T401">:</text:span><text:span text:style-name="T40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><text:span text:style-name="T406">情感方面：</text:span></text:p>
          </table:table-cell>
          <table:covered-table-cell/>
          <table:covered-table-cell/>
          <table:covered-table-cell/>
          <table:table-cell table:style-name="TableCell407" table:number-columns-spanned="13">
            <text:p text:style-name="P408"><text:span text:style-name="T409">□</text:span><text:span text:style-name="T410">不詳</text:span><text:span text:style-name="T411"><text:s text:c="4"/></text:span><text:span text:style-name="T412">□</text:span><text:span text:style-name="T413">正常</text:span><text:span text:style-name="T414"><text:s text:c="4"/></text:span><text:span text:style-name="T415">□</text:span><text:span text:style-name="T416">高亢</text:span><text:span text:style-name="T417"><text:s text:c="4"/>□</text:span><text:span text:style-name="T418">興奮</text:span><text:span text:style-name="T419"><text:s text:c="4"/>□</text:span><text:span text:style-name="T420">生氣</text:span><text:span text:style-name="T421"><text:s text:c="4"/>□</text:span><text:span text:style-name="T422">憂鬱</text:span><text:span text:style-name="T423"><text:s text:c="4"/>□</text:span><text:span text:style-name="T424">低落</text:span><text:span text:style-name="T425"><text:s text:c="3"/></text:span><text:span text:style-name="T426"><text:line-break/></text:span><text:span text:style-name="T427">□</text:span><text:span text:style-name="T428">緊張</text:span><text:span text:style-name="T429"><text:s text:c="4"/>□</text:span><text:span text:style-name="T430">焦慮</text:span><text:span text:style-name="T431"><text:s text:c="4"/>□</text:span><text:span text:style-name="T432">害怕</text:span><text:span text:style-name="T433"><text:s text:c="4"/>□</text:span><text:span text:style-name="T434">驚恐</text:span><text:span text:style-name="T435"><text:s text:c="4"/>□</text:span><text:span text:style-name="T436">冷漠</text:span><text:span text:style-name="T437"><text:s text:c="4"/>□</text:span><text:span text:style-name="T438">其他</text:span><text:span text:style-name="T439">:</text:span><text:span text:style-name="T44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<text:span text:style-name="T444">行為方面：</text:span></text:p>
          </table:table-cell>
          <table:covered-table-cell/>
          <table:covered-table-cell/>
          <table:covered-table-cell/>
          <table:table-cell table:style-name="TableCell445" table:number-columns-spanned="13">
            <text:p text:style-name="P446"><text:span text:style-name="T447">□</text:span><text:span text:style-name="T448">不詳</text:span><text:span text:style-name="T449"><text:s text:c="4"/></text:span><text:span text:style-name="T450">□</text:span><text:span text:style-name="T451">正常</text:span><text:span text:style-name="T452"><text:s/></text:span><text:span text:style-name="T453"><text:s text:c="3"/></text:span><text:span text:style-name="T454">□</text:span><text:span text:style-name="T455">急躁不安</text:span><text:span text:style-name="T456"><text:s text:c="5"/>□</text:span><text:span text:style-name="T457">自傷</text:span><text:span text:style-name="T458"><text:s text:c="9"/>□</text:span><text:span text:style-name="T459">攻擊</text:span><text:span text:style-name="T460">(</text:span><text:span text:style-name="T461">對自己、對他人</text:span><text:span text:style-name="T462">) <text:s text:c="2"/></text:span><text:span text:style-name="T463"><text:line-break/></text:span><text:span text:style-name="T464">□</text:span><text:span text:style-name="T465">破壞</text:span><text:span text:style-name="T466"><text:s text:c="4"/>□</text:span><text:span text:style-name="T467">强迫</text:span><text:span text:style-name="T468">(</text:span><text:span text:style-name="T469">重複性動作</text:span><text:span text:style-name="T470">)<text:s/></text:span><text:span text:style-name="T471"><text:s text:c="6"/>□</text:span><text:span text:style-name="T472">整日臥床</text:span><text:span text:style-name="T473"><text:s text:c="5"/>□</text:span><text:span text:style-name="T474">退縮</text:span><text:span text:style-name="T475">(</text:span><text:span text:style-name="T476">不出房門</text:span><text:span text:style-name="T477">) <text:s text:c="3"/></text:span><text:span text:style-name="T478"><text:line-break/></text:span><text:span text:style-name="T479">□</text:span><text:span text:style-name="T480">失眠</text:span><text:span text:style-name="T481"><text:s text:c="4"/>□</text:span><text:span text:style-name="T482">情緒不穩</text:span><text:span text:style-name="T483"><text:s text:c="7"/>□</text:span><text:span text:style-name="T484">日常生活無法自理</text:span><text:span text:style-name="T485"><text:s text:c="5"/></text:span><text:span text:style-name="T486">□</text:span><text:span text:style-name="T487">其他</text:span><text:span text:style-name="T488">:</text:span><text:span text:style-name="T48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6">
            <text:p text:style-name="P492"><text:span text:style-name="T493">物質濫用情形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1">
            <text:p text:style-name="P495"><text:span text:style-name="T496">□</text:span><text:span text:style-name="T497">不詳</text:span><text:span text:style-name="T498"><text:s/></text:span><text:span text:style-name="T499"><text:s text:c="9"/></text:span><text:span text:style-name="T500">□</text:span><text:span text:style-name="T501">無</text:span><text:span text:style-name="T502"><text:s/></text:span><text:span text:style-name="T503"><text:s text:c="10"/></text:span><text:span text:style-name="T504">□</text:span><text:span text:style-name="T505">酒</text:span><text:span text:style-name="T506"><text:s/></text:span><text:span text:style-name="T507"><text:s text:c="13"/></text:span><text:span text:style-name="T508">□</text:span><text:span text:style-name="T509">安眠藥</text:span><text:span text:style-name="T510"><text:s text:c="3"/></text:span><text:span text:style-name="T511"><text:line-break/></text:span><text:span text:style-name="T512">□</text:span><text:span text:style-name="T513">管制藥品或毒品</text:span><text:span text:style-name="T514"><text:s/></text:span><text:span text:style-name="T515"><text:s text:c="14"/></text:span><text:span text:style-name="T516">□</text:span><text:span text:style-name="T517">其他</text:span><text:span text:style-name="T518">:</text:span><text:span text:style-name="T51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7">
            <text:p text:style-name="P522"><text:span text:style-name="T523">四、身心科就醫情形</text:span><text:span text:style-name="T5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17">
            <text:p text:style-name="P527"><text:span text:style-name="T528">目前是否就醫：</text:span><text:span text:style-name="T529">□</text:span><text:span text:style-name="T530">無</text:span><text:span text:style-name="T531">(</text:span><text:span text:style-name="T532">以下免填</text:span><text:span text:style-name="T533">) <text:s/>□</text:span><text:span text:style-name="T534">有</text:span><text:span text:style-name="T53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5">
            <text:p text:style-name="P538"><text:span text:style-name="T539">就醫情形</text:span><text:span text:style-name="T540">:</text:span>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12">
            <text:p text:style-name="P542"><text:span text:style-name="T543">□</text:span><text:span text:style-name="T544">不詳</text:span><text:span text:style-name="T545"><text:s text:c="3"/>□</text:span><text:span text:style-name="T546">無</text:span><text:span text:style-name="T547"><text:s text:c="3"/>□</text:span><text:span text:style-name="T548">拒絕就醫</text:span><text:span text:style-name="T549"><text:s text:c="2"/>□</text:span><text:span text:style-name="T550">不規律就醫</text:span><text:span text:style-name="T551"><text:s text:c="3"/>□</text:span><text:span text:style-name="T552">規律就醫</text:span><text:span text:style-name="T553"><text:s text:c="3"/>□</text:span><text:span text:style-name="T554">其他</text:span><text:span text:style-name="T555">:</text:span><text:span text:style-name="T55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5">
            <text:p text:style-name="P559"><text:span text:style-name="T560">服藥規則性</text:span><text:span text:style-name="T561">:</text:span>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12">
            <text:p text:style-name="P563"><text:span text:style-name="T564">□</text:span><text:span text:style-name="T565">不詳</text:span><text:span text:style-name="T566"><text:s text:c="10"/></text:span><text:span text:style-name="T567">□</text:span><text:span text:style-name="T568">規則服藥</text:span><text:span text:style-name="T569"><text:s text:c="11"/></text:span><text:span text:style-name="T570">□</text:span><text:span text:style-name="T571">不規則服用</text:span><text:span text:style-name="T572"><text:s text:c="9"/>□</text:span><text:span text:style-name="T573">拒絕服藥</text:span><text:span text:style-name="T57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5">
            <text:p text:style-name="P577"><text:span text:style-name="T578">用藥方式：</text:span>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12">
            <text:p text:style-name="P580"><text:span text:style-name="T581">□</text:span><text:span text:style-name="T582">不詳</text:span><text:span text:style-name="T583"><text:s/></text:span><text:span text:style-name="T584"><text:s text:c="3"/></text:span><text:span text:style-name="T585">□</text:span><text:span text:style-name="T586">無</text:span><text:span text:style-name="T587"><text:s text:c="4"/></text:span><text:span text:style-name="T588">□</text:span><text:span text:style-name="T589">口服</text:span><text:span text:style-name="T590"><text:s text:c="4"/>□</text:span><text:span text:style-name="T591">針劑</text:span><text:span text:style-name="T592"><text:s text:c="3"/>□</text:span><text:span text:style-name="T593">滴劑</text:span><text:span text:style-name="T594"><text:s text:c="4"/>□</text:span><text:span text:style-name="T595">其他</text:span><text:span text:style-name="T596">: :</text:span><text:span text:style-name="T59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<text:span text:style-name="T601">轉介</text:span></text:p>
            <text:p text:style-name="P602"><text:span text:style-name="T603">人員</text:span></text:p>
          </table:table-cell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>連絡電話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>傳真號碼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>主管</text:p>
          </table:table-cell>
          <table:table-cell table:style-name="TableCell616">
            <text:p text:style-name="P617"/>
          </table:table-cell>
        </table:table-row>
      </table:table>
      <text:p text:style-name="P618"><text:span text:style-name="T619">--------</text:span><text:span text:style-name="T620">以下部分由社區心理衛生中心人員填寫</text:span><text:span text:style-name="T621">--------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個案姓名</text:p>
          </table:table-cell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回覆日期</text:p>
          </table:table-cell>
          <table:table-cell table:style-name="TableCell639" table:number-columns-spanned="2">
            <text:p text:style-name="P640">年<text:s text:c="3"/>月<text:s text:c="3"/>日</text:p>
          </table:table-cell>
          <table:covered-table-cell/>
        </table:table-row>
        <table:table-row table:style-name="TableRow641">
          <table:table-cell table:style-name="TableCell642">
            <text:p text:style-name="P643">轉介單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轉介人員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>聯絡電話</text:p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>
            <text:p text:style-name="P656"><text:s/></text:p>
          </table:table-cell>
          <table:table-cell table:style-name="TableCell657" table:number-columns-spanned="8">
            <text:p text:style-name="P658"><text:span text:style-name="T659">※</text:span><text:span text:style-name="T660">本單位收到貴</text:span><text:span text:style-name="T661"><text:s text:c="10"/></text:span><text:span text:style-name="T662"><text:s/></text:span><text:span text:style-name="T663">，於</text:span><text:span text:style-name="T664">____</text:span><text:span text:style-name="T665">年</text:span><text:span text:style-name="T666">____</text:span><text:span text:style-name="T667">月</text:span><text:span text:style-name="T668">____</text:span><text:span text:style-name="T669"><text:s/></text:span><text:span text:style-name="T670">日轉介此個案資料，特此回復。</text:span></text:p>
            <text:p text:style-name="P671">※服務情形：</text:p>
            <text:p text:style-name="P672"><text:span text:style-name="T673">□</text:span><text:span text:style-name="T674">開案，</text:span><text:span text:style-name="T675">已於</text:span><text:span text:style-name="T676">____</text:span><text:span text:style-name="T677">年</text:span><text:span text:style-name="T678">____</text:span><text:span text:style-name="T679">月</text:span><text:span text:style-name="T680">____</text:span><text:span text:style-name="T681">日進行訪視，如需瞭解個案情形，請洽詢電話</text:span><text:span text:style-name="T682"><text:s text:c="5"/></text:span><text:span text:style-name="T683">，訪視人員：</text:span></text:p>
            <text:p text:style-name="P684"><text:span text:style-name="T685">□</text:span><text:span text:style-name="T686">已有心理衛生人員服務中，</text:span><text:span text:style-name="T687">個案管理人員為：　　　　　</text:span></text:p>
            <text:p text:style-name="P688"><text:span text:style-name="T689">　　並於</text:span><text:span text:style-name="T690">____</text:span><text:span text:style-name="T691">年</text:span><text:span text:style-name="T692">____</text:span><text:span text:style-name="T693">月</text:span><text:span text:style-name="T694">____</text:span><text:span text:style-name="T695">日與您聯繫，如需瞭解個案情形，請洽詢電話</text:span><text:span text:style-name="T696"><text:s/></text:span><text:span text:style-name="T697">　</text:span><text:span text:style-name="T698"><text:s text:c="3"/></text:span></text:p>
            <text:p text:style-name="P699">※其他補充說明事項：</text:p>
            <text:p text:style-name="P700"><text:span text:style-name="T701">□</text:span><text:span text:style-name="T702">不開案</text:span><text:span text:style-name="T703">，因於</text:span><text:span text:style-name="T704">____</text:span><text:span text:style-name="T705">年</text:span><text:span text:style-name="T706">____</text:span><text:span text:style-name="T707">月</text:span><text:span text:style-name="T708">____</text:span><text:span text:style-name="T709">日、</text:span><text:span text:style-name="T710">____</text:span><text:span text:style-name="T711">月</text:span><text:span text:style-name="T712">____</text:span><text:span text:style-name="T713">日及</text:span><text:span text:style-name="T714">____</text:span><text:span text:style-name="T715">月</text:span><text:span text:style-name="T716">____</text:span><text:span text:style-name="T717">日皆無法聯繫個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回覆人</text:p>
          </table:table-cell>
          <table:table-cell table:style-name="TableCell721">
            <text:p text:style-name="P722"/>
          </table:table-cell>
          <table:table-cell table:style-name="TableCell723" table:number-columns-spanned="3">
            <text:p text:style-name="P724">督導</text:p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>執行秘書</text:p>
          </table:table-cell>
          <table:covered-table-cell/>
          <table:table-cell table:style-name="TableCell729">
            <text:p text:style-name="P730"/>
          </table:table-cell>
        </table:table-row>
      </table:table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7eme" style:display-name="m7e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5in" fo:margin-bottom="0.2756in" fo:margin-right="0.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background-color="#FFFFFF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4" style:parent-style-name="頁首" style:family="paragraph">
      <style:paragraph-properties fo:margin-right="0.1388in"/>
    </style:style>
    <style:style style:name="T15" style:parent-style-name="預設段落字型" style:family="text">
      <style:text-properties style:font-name="Times New Roman" style:font-name-asian="標楷體" fo:background-color="#FFFFFF"/>
    </style:style>
    <style:style style:name="T16" style:parent-style-name="預設段落字型" style:family="text">
      <style:text-properties style:font-name="Times New Roman" style:font-name-asian="標楷體" fo:background-color="#FFFFFF"/>
    </style:style>
    <style:style style:name="T17" style:parent-style-name="預設段落字型" style:family="text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T2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7" style:parent-style-name="頁首" style:family="paragraph">
      <style:paragraph-properties fo:margin-right="0.1388in"/>
    </style:style>
    <style:style style:name="T28" style:parent-style-name="預設段落字型" style:family="text">
      <style:text-properties style:font-name="Times New Roman" style:font-name-asian="標楷體" fo:background-color="#FFFFFF"/>
    </style:style>
    <style:style style:name="T29" style:parent-style-name="預設段落字型" style:family="text">
      <style:text-properties style:font-name="Times New Roman" style:font-name-asian="標楷體" fo:background-color="#FFFFFF"/>
    </style:style>
    <style:style style:name="T30" style:parent-style-name="預設段落字型" style:family="text">
      <style:text-properties style:font-name="Times New Roman" style:font-name-asian="標楷體" fo:background-color="#FFFFFF"/>
    </style:style>
    <style:style style:name="T31" style:parent-style-name="預設段落字型" style:family="text">
      <style:text-properties style:font-name="Times New Roman" style:font-name-asian="標楷體" fo:background-color="#FFFFFF"/>
    </style:style>
    <style:style style:name="T32" style:parent-style-name="預設段落字型" style:family="text">
      <style:text-properties style:font-name="Times New Roman" style:font-name-asian="標楷體" fo:background-color="#FFFFFF"/>
    </style:style>
    <style:style style:name="T33" style:parent-style-name="預設段落字型" style:family="text">
      <style:text-properties style:font-name="Times New Roman" style:font-name-asian="標楷體" fo:background-color="#FFFFFF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background-color="#FFFFFF"/>
    </style:style>
    <style:style style:name="T3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style:font-name-complex="Arial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28324E" fo:background-color="#FFFFFF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頁首" style:family="paragraph">
      <style:paragraph-properties fo:text-align="end" fo:margin-right="0.1388in"/>
      <style:text-properties style:font-name="Times New Roman" style:font-name-asian="標楷體" fo:font-size="8pt" style:font-size-asian="8pt" style:font-size-complex="8pt"/>
    </style:style>
    <style:style style:name="P44" style:parent-style-name="頁尾" style:family="paragraph">
      <style:paragraph-properties fo:text-align="center"/>
    </style:style>
    <style:style style:name="T45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請傳真至以下地點</text:p>
        <text:p text:style-name="頁首"><text:span text:style-name="T3">內埔區社區心衛中心：</text:span><text:span text:style-name="T4">08-7799980</text:span><text:span text:style-name="T5"><text:s/></text:span><text:span text:style-name="T6">並致電</text:span><text:span text:style-name="T7">08-7799979</text:span><text:span text:style-name="T8">確認</text:span><text:span text:style-name="T9"><text:s text:c="82"/></text:span><text:span text:style-name="T10">111</text:span><text:span text:style-name="T11">年</text:span><text:span text:style-name="T12">10</text:span><text:span text:style-name="T13">月制定</text:span></text:p>
        <text:p text:style-name="P14"><text:span text:style-name="T15">潮州區社區心衛中心：</text:span><text:span text:style-name="T16">08-7899835<text:s/></text:span><text:span text:style-name="T17">並致電</text:span><text:span text:style-name="T18">08-7893447</text:span><text:span text:style-name="T19">確認</text:span><text:span text:style-name="T20"><text:s text:c="37"/></text:span><text:span text:style-name="T21"><text:s text:c="42"/></text:span><text:span text:style-name="T22"><text:s text:c="3"/></text:span><text:span text:style-name="T23">112</text:span><text:span text:style-name="T24">年</text:span><text:span text:style-name="T25">8</text:span><text:span text:style-name="T26">月一修</text:span></text:p>
        <text:p text:style-name="P27"><text:span text:style-name="T28">車城區社區心衛中心：</text:span><text:span text:style-name="T29">08-8822779<text:s/></text:span><text:span text:style-name="T30">並致電</text:span><text:span text:style-name="T31">08-8822789</text:span><text:span text:style-name="T32">確認</text:span><text:span text:style-name="T33"><text:s text:c="39"/></text:span><text:span text:style-name="T34"><text:s text:c="42"/></text:span><text:span text:style-name="T35"><text:s/></text:span><text:span text:style-name="T36">114</text:span><text:span text:style-name="T37">年</text:span><text:span text:style-name="T38">3</text:span><text:span text:style-name="T39">月二修</text:span><text:span text:style-name="T40"><text:s/></text:span><text:span text:style-name="T41"><text:s/></text:span><text:span text:style-name="T42"><text:s text:c="38"/></text:span></text:p>
        <text:p text:style-name="P43"><text:s text:c="112"/></text:p>
      </style:header>
      <style:footer>
        <text:p text:style-name="P44"><text:span text:style-name="T4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user</dc:creator>
    <meta:creation-date>2025-05-19T08:48:00Z</meta:creation-date>
    <dc:date>2025-12-01T01:11:00Z</dc:date>
    <meta:print-date>2025-12-01T00:59:00Z</meta:print-date>
    <meta:template xlink:href="Normal.dotm" xlink:type="simple"/>
    <meta:editing-cycles>6</meta:editing-cycles>
    <meta:editing-duration>PT780S</meta:editing-duration>
    <meta:document-statistic meta:page-count="1" meta:paragraph-count="4" meta:word-count="329" meta:character-count="2201" meta:row-count="15" meta:non-whitespace-character-count="1876"/>
  </office:meta>
</office:document-meta>
</file>