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line-break="normal"/>
    </style:style>
    <style:style style:name="P2" style:family="paragraph" style:parent-style-name="Standard" style:list-style-name="WW8Num3">
      <style:paragraph-properties fo:line-height="0.564cm"/>
      <style:text-properties fo:language="none" fo:country="none"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564cm"/>
      <style:text-properties fo:language="none" fo:country="none" style:font-name-asian="標楷體" style:font-weight-complex="bold"/>
    </style:style>
    <style:style style:name="P4" style:family="paragraph" style:parent-style-name="Standard" style:list-style-name="WW8Num4">
      <style:paragraph-properties fo:line-height="0.564cm"/>
      <style:text-properties fo:color="#ff0000" fo:language="none" fo:country="none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orphans="2" fo:widows="2">
        <style:tab-stops>
          <style:tab-stop style:position="0.635cm"/>
          <style:tab-stop style:position="0.953cm"/>
        </style:tab-stops>
      </style:paragraph-properties>
    </style:style>
    <style:style style:name="P7" style:family="paragraph" style:parent-style-name="Standard" style:list-style-name="WW8Num3">
      <style:paragraph-properties fo:line-height="0.564cm"/>
    </style:style>
    <style:style style:name="P8" style:family="paragraph" style:parent-style-name="Standard" style:list-style-name="WW8Num4">
      <style:paragraph-properties fo:line-height="0.564cm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margin-left="2.247cm" fo:margin-right="-0.242cm" fo:line-height="0.564cm" fo:text-indent="-0.499cm" style:auto-text-indent="false" style:line-break="normal"/>
    </style:style>
    <style:style style:name="P11" style:family="paragraph" style:parent-style-name="Standard">
      <style:paragraph-properties fo:margin-left="2.247cm" fo:margin-right="-0.242cm" fo:line-height="0.564cm" fo:orphans="2" fo:widows="2" fo:text-indent="-0.499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2.247cm" fo:margin-right="-0.242cm" fo:line-height="0.564cm" fo:orphans="2" fo:widows="2" fo:text-indent="0.002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1.715cm" fo:margin-right="0cm" fo:line-height="0.564cm" fo:text-indent="0cm" style:auto-text-indent="false"/>
      <style:text-properties fo:color="#ff0000" fo:language="none" fo:country="none" fo:font-weight="bold" style:font-weight-asian="bold" style:font-weight-complex="bold"/>
    </style:style>
    <style:style style:name="P14" style:family="paragraph" style:parent-style-name="Standard">
      <style:paragraph-properties fo:margin-left="1.715cm" fo:margin-right="0cm" fo:line-height="0.564cm" fo:text-indent="0cm" style:auto-text-indent="false"/>
    </style:style>
    <style:style style:name="P15" style:family="paragraph" style:parent-style-name="Standard">
      <style:paragraph-properties fo:margin-left="2.498cm" fo:margin-right="0cm" fo:line-height="0.564cm" fo:text-indent="-0.783cm" style:auto-text-indent="false"/>
    </style:style>
    <style:style style:name="P16" style:family="paragraph" style:parent-style-name="Standard">
      <style:paragraph-properties fo:margin-left="1.998cm" fo:margin-right="0cm" fo:line-height="0.564cm" fo:text-indent="-0.305cm" style:auto-text-indent="false"/>
    </style:style>
    <style:style style:name="P17" style:family="paragraph" style:parent-style-name="Standard">
      <style:paragraph-properties fo:margin-left="0cm" fo:margin-right="0cm" fo:line-height="0.564cm" fo:text-indent="1.693cm" style:auto-text-indent="false"/>
      <style:text-properties fo:language="none" fo:country="none" style:font-name-asian="標楷體" style:font-weight-complex="bold"/>
    </style:style>
    <style:style style:name="P18" style:family="paragraph" style:parent-style-name="Standard">
      <style:paragraph-properties fo:margin-left="0cm" fo:margin-right="0cm" fo:line-height="0.564cm" fo:text-indent="0.847cm" style:auto-text-indent="false"/>
      <style:text-properties fo:language="none" fo:country="none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2.249cm" fo:margin-right="0cm" fo:line-height="0.564cm" fo:text-indent="-0.305cm" style:auto-text-indent="false"/>
    </style:style>
    <style:style style:name="P20" style:family="paragraph" style:parent-style-name="Standard">
      <style:paragraph-properties fo:margin-left="1.944cm" fo:margin-right="0cm" fo:line-height="0.564cm" fo:text-indent="0.055cm" style:auto-text-indent="false"/>
      <style:text-properties fo:language="none" fo:country="none" style:font-name-asian="標楷體" style:font-weight-complex="bold"/>
    </style:style>
    <style:style style:name="P21" style:family="paragraph" style:parent-style-name="Standard">
      <style:paragraph-properties fo:line-height="0.564cm" fo:text-align="justify" style:justify-single-word="false" fo:orphans="2" fo:widows="2"/>
    </style:style>
    <style:style style:name="P22" style:family="paragraph" style:parent-style-name="Standard">
      <style:paragraph-properties fo:margin-top="0.494cm" fo:margin-bottom="0.494cm" loext:contextual-spacing="false" fo:line-height="0.564cm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="微軟正黑體" style:font-name-asian="微軟正黑體" style:font-name-complex="微軟正黑體" style:font-weight-complex="bold"/>
    </style:style>
    <style:style style:name="P24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="微軟正黑體" style:font-name-asian="標楷體" style:font-name-complex="微軟正黑體" style:font-weight-complex="bold"/>
    </style:style>
    <style:style style:name="P25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margin-top="0.494cm" fo:margin-bottom="0.494cm" loext:contextual-spacing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.494cm" fo:margin-bottom="0.494cm" loext:contextual-spacing="false" fo:line-height="0.564cm" style:snap-to-layout-grid="false"/>
    </style:style>
    <style:style style:name="P28" style:family="paragraph" style:parent-style-name="Standard">
      <style:paragraph-properties fo:margin-top="0.494cm" fo:margin-bottom="0.494cm" loext:contextual-spacing="false" fo:line-height="0.564cm" fo:text-align="center" style:justify-single-word="false" style:snap-to-layout-grid="false"/>
    </style:style>
    <style:style style:name="P29" style:family="paragraph" style:parent-style-name="純文字">
      <style:paragraph-properties fo:line-height="0.564cm"/>
    </style:style>
    <style:style style:name="P30" style:family="paragraph" style:parent-style-name="純文字">
      <style:paragraph-properties fo:line-height="0.564cm" style:snap-to-layout-grid="false"/>
    </style:style>
    <style:style style:name="P31" style:family="paragraph" style:parent-style-name="純文字">
      <style:paragraph-properties fo:line-height="0.564cm">
        <style:tab-stops>
          <style:tab-stop style:position="0.501cm"/>
        </style:tab-stops>
      </style:paragraph-properties>
    </style:style>
    <style:style style:name="P32" style:family="paragraph" style:parent-style-name="純文字">
      <style:paragraph-properties fo:line-height="0.564cm"/>
      <style:text-properties style:font-name="Times New Roman" style:font-name-asian="Times New Roman" style:language-asian="zh" style:country-asian="TW" style:font-name-complex="Times New Roman" style:font-weight-complex="bold"/>
    </style:style>
    <style:style style:name="P33" style:family="paragraph" style:parent-style-name="純文字">
      <style:paragraph-properties fo:line-height="0.564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P34" style:family="paragraph" style:parent-style-name="純文字">
      <style:paragraph-properties fo:line-height="0.564cm"/>
    </style:style>
    <style:style style:name="P35" style:family="paragraph" style:parent-style-name="純文字">
      <style:paragraph-properties fo:line-height="0.564cm" style:snap-to-layout-grid="false"/>
    </style:style>
    <style:style style:name="P36" style:family="paragraph" style:parent-style-name="純文字">
      <style:paragraph-properties fo:line-height="0.564cm">
        <style:tab-stops>
          <style:tab-stop style:position="2cm"/>
        </style:tab-stops>
      </style:paragraph-properties>
    </style:style>
    <style:style style:name="P37" style:family="paragraph" style:parent-style-name="純文字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38" style:family="paragraph" style:parent-style-name="純文字">
      <style:paragraph-properties fo:margin-left="3cm" fo:margin-right="0cm" fo:line-height="0.564cm" fo:text-indent="-3cm" style:auto-text-indent="false"/>
    </style:style>
    <style:style style:name="P39" style:family="paragraph" style:parent-style-name="純文字">
      <style:paragraph-properties fo:margin-left="3cm" fo:margin-right="0cm" fo:line-height="0.564cm" fo:text-indent="-3cm" style:auto-text-indent="false" style:snap-to-layout-grid="false"/>
    </style:style>
    <style:style style:name="P40" style:family="paragraph" style:parent-style-name="純文字">
      <style:paragraph-properties fo:margin-left="3.75cm" fo:margin-right="0cm" fo:line-height="0.564cm" fo:text-indent="-3.75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純文字">
      <style:paragraph-properties fo:margin-left="3.75cm" fo:margin-right="0cm" fo:line-height="0.564cm" fo:text-align="justify" style:justify-single-word="false" fo:text-indent="-3.75cm" style:auto-text-indent="false"/>
    </style:style>
    <style:style style:name="P42" style:family="paragraph" style:parent-style-name="純文字">
      <style:paragraph-properties fo:margin-left="4.001cm" fo:margin-right="0cm" fo:line-height="0.564cm" fo:text-indent="-3.997cm" style:auto-text-indent="false" style:snap-to-layout-grid="false">
        <style:tab-stops>
          <style:tab-stop style:position="0.25cm"/>
        </style:tab-stops>
      </style:paragraph-properties>
    </style:style>
    <style:style style:name="P43" style:family="paragraph" style:parent-style-name="純文字">
      <style:paragraph-properties fo:margin-left="4.001cm" fo:margin-right="0cm" fo:line-height="0.564cm" fo:text-align="justify" style:justify-single-word="false" fo:text-indent="-3.997cm" style:auto-text-indent="false" style:snap-to-layout-grid="false">
        <style:tab-stops>
          <style:tab-stop style:position="0.25cm"/>
        </style:tab-stops>
      </style:paragraph-properties>
    </style:style>
    <style:style style:name="P44" style:family="paragraph" style:parent-style-name="純文字">
      <style:paragraph-properties fo:margin-left="5.004cm" fo:margin-right="0cm" fo:line-height="0.564cm" fo:text-align="justify" style:justify-single-word="false" fo:text-indent="-5.004cm" style:auto-text-indent="false" style:snap-to-layout-grid="false">
        <style:tab-stops>
          <style:tab-stop style:position="0.25cm"/>
        </style:tab-stops>
      </style:paragraph-properties>
    </style:style>
    <style:style style:name="P45" style:family="paragraph" style:parent-style-name="純文字">
      <style:paragraph-properties fo:margin-left="1.499cm" fo:margin-right="0cm" fo:line-height="0.564cm" fo:text-indent="-0.864cm" style:auto-text-indent="false" style:snap-to-layout-grid="false"/>
    </style:style>
    <style:style style:name="P46" style:family="paragraph" style:parent-style-name="純文字">
      <style:paragraph-properties fo:margin-left="2.498cm" fo:margin-right="0cm" fo:line-height="0.564cm" fo:text-indent="-1.863cm" style:auto-text-indent="false" style:snap-to-layout-grid="false"/>
    </style:style>
    <style:style style:name="P47" style:family="paragraph" style:parent-style-name="純文字">
      <style:paragraph-properties fo:margin-left="1.499cm" fo:margin-right="0cm" fo:line-height="0.564cm" fo:text-indent="-1.076cm" style:auto-text-indent="false"/>
    </style:style>
    <style:style style:name="P48" style:family="paragraph" style:parent-style-name="純文字">
      <style:paragraph-properties fo:margin-left="2.249cm" fo:margin-right="0cm" fo:line-height="0.564cm" fo:text-indent="-1.499cm" style:auto-text-indent="false"/>
    </style:style>
    <style:style style:name="P49" style:family="paragraph" style:parent-style-name="純文字">
      <style:paragraph-properties fo:margin-left="1.499cm" fo:margin-right="0cm" fo:line-height="0.564cm" fo:text-indent="-0.75cm" style:auto-text-indent="false"/>
    </style:style>
    <style:style style:name="P50" style:family="paragraph" style:parent-style-name="純文字">
      <style:paragraph-properties fo:margin-left="2.752cm" fo:margin-right="0cm" fo:line-height="0.564cm" fo:text-indent="-1.905cm" style:auto-text-indent="false"/>
    </style:style>
    <style:style style:name="P51" style:family="paragraph" style:parent-style-name="純文字">
      <style:paragraph-properties fo:margin-left="1.499cm" fo:margin-right="0cm" fo:line-height="0.564cm" fo:text-indent="-1.499cm" style:auto-text-indent="false" style:snap-to-layout-grid="false"/>
    </style:style>
    <style:style style:name="P52" style:family="paragraph" style:parent-style-name="純文字">
      <style:paragraph-properties fo:margin-left="3.75cm" fo:margin-right="0cm" fo:line-height="0.564cm" fo:text-indent="-2.828cm" style:auto-text-indent="false"/>
    </style:style>
    <style:style style:name="P53" style:family="paragraph" style:parent-style-name="純文字">
      <style:paragraph-properties fo:margin-left="3.505cm" fo:margin-right="0cm" fo:line-height="0.564cm" fo:text-indent="-3.505cm" style:auto-text-indent="false"/>
    </style:style>
    <style:style style:name="P54" style:family="paragraph" style:parent-style-name="純文字">
      <style:paragraph-properties fo:margin-left="0cm" fo:margin-right="0cm" fo:line-height="0.564cm" fo:text-indent="0.847cm" style:auto-text-indent="false" style:snap-to-layout-grid="false"/>
    </style:style>
    <style:style style:name="P55" style:family="paragraph" style:parent-style-name="純文字">
      <style:paragraph-properties fo:margin-left="2.498cm" fo:margin-right="0cm" fo:line-height="0.564cm" fo:text-indent="-2.498cm" style:auto-text-indent="false" style:snap-to-layout-grid="false"/>
    </style:style>
    <style:style style:name="P56" style:family="paragraph" style:parent-style-name="純文字">
      <style:paragraph-properties fo:margin-left="2.332cm" fo:margin-right="0cm" fo:line-height="0.564cm" fo:text-indent="-2.332cm" style:auto-text-indent="false" style:snap-to-layout-grid="false"/>
    </style:style>
    <style:style style:name="P57" style:family="paragraph" style:parent-style-name="純文字">
      <style:paragraph-properties fo:margin-left="4.251cm" fo:margin-right="0cm" fo:line-height="0.564cm" fo:text-indent="-4.251cm" style:auto-text-indent="false"/>
    </style:style>
    <style:style style:name="P58" style:family="paragraph" style:parent-style-name="純文字">
      <style:paragraph-properties fo:margin-left="4.251cm" fo:margin-right="0cm" fo:line-height="0.564cm" fo:text-indent="-4.251cm" style:auto-text-indent="false" style:snap-to-layout-grid="false"/>
    </style:style>
    <style:style style:name="P59" style:family="paragraph" style:parent-style-name="純文字">
      <style:paragraph-properties fo:margin-left="4.251cm" fo:margin-right="0cm" fo:line-height="0.564cm" fo:text-indent="-2.498cm" style:auto-text-indent="false" style:snap-to-layout-grid="false"/>
    </style:style>
    <style:style style:name="P60" style:family="paragraph" style:parent-style-name="純文字">
      <style:paragraph-properties fo:margin-left="0cm" fo:margin-right="0cm" fo:line-height="0.564cm" fo:text-indent="0.919cm" style:auto-text-indent="false"/>
    </style:style>
    <style:style style:name="P61" style:family="paragraph" style:parent-style-name="純文字">
      <style:paragraph-properties fo:margin-left="2.498cm" fo:margin-right="0cm" fo:line-height="0.564cm" fo:text-indent="-0.753cm" style:auto-text-indent="false"/>
    </style:style>
    <style:style style:name="P62" style:family="paragraph" style:parent-style-name="純文字">
      <style:paragraph-properties fo:margin-left="1.744cm" fo:margin-right="0cm" fo:line-height="0.564cm" fo:text-indent="0cm" style:auto-text-indent="false"/>
    </style:style>
    <style:style style:name="P63" style:family="paragraph" style:parent-style-name="純文字">
      <style:paragraph-properties fo:margin-left="0cm" fo:margin-right="0cm" fo:line-height="0.564cm" fo:text-indent="0.499cm" style:auto-text-indent="false"/>
    </style:style>
    <style:style style:name="P64" style:family="paragraph" style:parent-style-name="純文字">
      <style:paragraph-properties fo:margin-left="2.501cm" fo:margin-right="0cm" fo:line-height="0.564cm" fo:text-indent="-1.748cm" style:auto-text-indent="false"/>
    </style:style>
    <style:style style:name="P65" style:family="paragraph" style:parent-style-name="純文字">
      <style:paragraph-properties fo:margin-left="1.748cm" fo:margin-right="0cm" fo:line-height="0.564cm" fo:text-indent="-0.998cm" style:auto-text-indent="false"/>
    </style:style>
    <style:style style:name="P66" style:family="paragraph" style:parent-style-name="純文字">
      <style:paragraph-properties fo:margin-left="1.744cm" fo:margin-right="0cm" fo:line-height="0.564cm" fo:text-indent="-1.249cm" style:auto-text-indent="false"/>
    </style:style>
    <style:style style:name="P67" style:family="paragraph" style:parent-style-name="純文字">
      <style:paragraph-properties fo:margin-left="1.244cm" fo:margin-right="0cm" fo:line-height="0.564cm" fo:text-indent="-0.744cm" style:auto-text-indent="false"/>
    </style:style>
    <style:style style:name="P68" style:family="paragraph" style:parent-style-name="純文字">
      <style:paragraph-properties fo:margin-left="2.147cm" fo:margin-right="0cm" fo:line-height="0.564cm" fo:text-indent="-1.651cm" style:auto-text-indent="false"/>
    </style:style>
    <style:style style:name="P69" style:family="paragraph" style:parent-style-name="純文字">
      <style:paragraph-properties fo:margin-left="2.499cm" fo:margin-right="0cm" fo:line-height="0.564cm" fo:text-indent="-1.75cm" style:auto-text-indent="false"/>
    </style:style>
    <style:style style:name="P70" style:family="paragraph" style:parent-style-name="純文字">
      <style:paragraph-properties fo:margin-left="1.496cm" fo:margin-right="0cm" fo:line-height="0.564cm" fo:text-indent="-0.746cm" style:auto-text-indent="false"/>
    </style:style>
    <style:style style:name="P71" style:family="paragraph" style:parent-style-name="純文字">
      <style:paragraph-properties fo:margin-left="2.999cm" fo:margin-right="0cm" fo:line-height="0.564cm" fo:text-indent="-1.889cm" style:auto-text-indent="false"/>
    </style:style>
    <style:style style:name="P72" style:family="paragraph" style:parent-style-name="純文字">
      <style:paragraph-properties fo:margin-left="2.498cm" fo:margin-right="0cm" fo:line-height="0.564cm" fo:text-indent="-0.792cm" style:auto-text-indent="false"/>
    </style:style>
    <style:style style:name="P73" style:family="paragraph" style:parent-style-name="純文字">
      <style:paragraph-properties fo:margin-left="2.498cm" fo:margin-right="0cm" fo:line-height="0.564cm" fo:text-indent="-0.804cm" style:auto-text-indent="false"/>
    </style:style>
    <style:style style:name="P74" style:family="paragraph" style:parent-style-name="純文字">
      <style:paragraph-properties fo:margin-left="1.489cm" fo:margin-right="0cm" fo:line-height="0.564cm" fo:text-indent="-0.744cm" style:auto-text-indent="false"/>
    </style:style>
    <style:style style:name="P75" style:family="paragraph" style:parent-style-name="純文字">
      <style:paragraph-properties fo:line-height="0.564cm" fo:text-align="center" style:justify-single-word="false" fo:break-before="page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 style:font-weight-complex="bold"/>
    </style:style>
    <style:style style:name="P76" style:family="paragraph" style:parent-style-name="純文字">
      <style:paragraph-properties fo:margin-left="1.249cm" fo:margin-right="0cm" fo:line-height="0.564cm" fo:text-indent="-0.75cm" style:auto-text-indent="false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10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7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name-asian="Times New Roman" style:language-asian="zh" style:country-asian="TW" style:font-weight-asian="bold" style:font-name-complex="Times New Roman" style:font-weight-complex="bold"/>
    </style:style>
    <style:style style:name="T19" style:family="text">
      <style:text-properties style:font-name="Times New Roman" fo:font-weight="bold" style:font-name-asian="Times New Roman" style:language-asian="zh" style:country-asian="TW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style:font-name-asian="Times New Roman" style:font-name-complex="Times New Roman" style:font-weight-complex="bold"/>
    </style:style>
    <style:style style:name="T23" style:family="text">
      <style:text-properties style:font-name="Times New Roman" style:font-name-asian="Times New Roman" style:language-asian="zh" style:country-asian="TW" style:font-name-complex="Times New Roman" style:font-weight-complex="bold"/>
    </style:style>
    <style:style style:name="T24" style:family="text">
      <style:text-properties style:font-name="Times New Roman" style:font-name-asian="Times New Roman" style:language-asian="zh" style:country-asian="TW" style:font-name-complex="Times New Roman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 style:font-weight-complex="bold"/>
    </style:style>
    <style:style style:name="T27" style:family="text">
      <style:text-properties style:font-name="Times New Roman" style:font-name-asian="標楷體" style:font-name-complex="Times New Roman" style:font-weight-complex="bold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style:font-name="Times New Roman" style:font-name-asian="標楷體" style:language-asian="zh" style:country-asian="TW" style:font-name-complex="Times New Roman"/>
    </style:style>
    <style:style style:name="T30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31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32" style:family="text">
      <style:text-properties style:font-name="Times New Roman" style:font-name-asian="標楷體" style:language-asian="zh" style:country-asian="TW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/>
    </style:style>
    <style:style style:name="T35" style:family="text">
      <style:text-properties style:font-name="Times New Roman" style:text-underline-style="wave" style:text-underline-width="auto" style:text-underline-color="font-color" style:font-name-asian="標楷體" style:language-asian="zh" style:country-asian="TW" style:font-name-complex="Times New Roman" style:font-weight-complex="bold"/>
    </style:style>
    <style:style style:name="T36" style:family="text">
      <style:text-properties style:font-name="Times New Roman" fo:letter-spacing="-0.014cm" style:font-name-asian="標楷體" style:language-asian="zh" style:country-asian="TW" style:font-name-complex="Times New Roman"/>
    </style:style>
    <style:style style:name="T37" style:family="text">
      <style:text-properties style:font-name="Times New Roman" fo:letter-spacing="-0.014cm" style:font-name-asian="標楷體" style:language-asian="zh" style:country-asian="TW" style:font-name-complex="Times New Roman"/>
    </style:style>
    <style:style style:name="T38" style:family="text">
      <style:text-properties style:font-name="Times New Roman" fo:letter-spacing="-0.014cm" style:font-name-asian="Times New Roman" style:language-asian="zh" style:country-asian="TW" style:font-name-complex="Times New Roman"/>
    </style:style>
    <style:style style:name="T39" style:family="text">
      <style:text-properties style:font-name="Times New Roman" fo:letter-spacing="-0.018cm" style:font-name-asian="標楷體" style:font-name-complex="Times New Roman" style:font-weight-complex="bold"/>
    </style:style>
    <style:style style:name="T40" style:family="text">
      <style:text-properties style:font-name="Times New Roman" fo:letter-spacing="-0.018cm" style:font-name-asian="標楷體" style:language-asian="zh" style:country-asian="TW" style:font-name-complex="Times New Roman" style:font-weight-complex="bold"/>
    </style:style>
    <style:style style:name="T41" style:family="text">
      <style:text-properties style:font-name="Times New Roman" fo:letter-spacing="-0.007cm" fo:font-weight="bold" style:font-name-asian="標楷體" style:font-weight-asian="bold" style:font-name-complex="Times New Roman" style:font-weight-complex="bold"/>
    </style:style>
    <style:style style:name="T42" style:family="text">
      <style:text-properties style:font-name="Times New Roman" fo:letter-spacing="-0.007cm" fo:font-weight="bold" style:font-name-asian="標楷體" style:font-weight-asian="bold" style:font-name-complex="Times New Roman"/>
    </style:style>
    <style:style style:name="T43" style:family="text">
      <style:text-properties style:font-name="Times New Roman" fo:letter-spacing="-0.007cm" fo:font-weight="bold" style:font-name-asian="標楷體" style:language-asian="zh" style:country-asian="TW" style:font-weight-asian="bold" style:font-name-complex="Times New Roman"/>
    </style:style>
    <style:style style:name="T44" style:family="text">
      <style:text-properties style:font-name="Times New Roman" fo:letter-spacing="-0.007cm" fo:font-weight="bold" style:font-name-asian="標楷體" style:language-asian="zh" style:country-asian="TW" style:font-weight-asian="bold" style:font-name-complex="Times New Roman" style:font-weight-complex="bold"/>
    </style:style>
    <style:style style:name="T45" style:family="text">
      <style:text-properties style:font-name="Times New Roman" fo:language="en" fo:country="US" style:font-name-asian="標楷體" style:language-asian="zh" style:country-asian="TW" style:font-name-complex="Times New Roman" style:font-weight-complex="bold"/>
    </style:style>
    <style:style style:name="T46" style:family="text">
      <style:text-properties style:font-name="Times New Roman" fo:language="en" fo:country="US" fo:font-weight="bold" style:font-name-asian="標楷體" style:language-asian="zh" style:country-asian="TW" style:font-weight-asian="bold" style:font-name-complex="Times New Roman" style:font-weight-complex="bold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font-weight-complex="bold"/>
    </style:style>
    <style:style style:name="T49" style:family="text">
      <style:text-properties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language-asian="zh" style:country-asian="TW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font-weight-complex="bold"/>
    </style:style>
    <style:style style:name="T55" style:family="text">
      <style:text-properties style:font-name-asian="Times New Roman"/>
    </style:style>
    <style:style style:name="T5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0" style:family="text">
      <style:text-properties style:font-name="標楷體" fo:background-color="#f4f4f4" loext:char-shading-value="0" style:font-name-asian="標楷體" style:font-name-complex="標楷體"/>
    </style:style>
    <style:style style:name="T61" style:family="text">
      <style:text-properties style:font-name="標楷體" style:font-name-complex="標楷體"/>
    </style:style>
    <style:style style:name="T62" style:family="text">
      <style:text-properties fo:color="#000000" style:font-name="標楷體" style:text-underline-style="none" style:font-name-asian="標楷體" style:font-name-complex="標楷體"/>
    </style:style>
    <style:style style:name="T63" style:family="text">
      <style:text-properties fo:color="#ff0000"/>
    </style:style>
    <style:style style:name="T64" style:family="text">
      <style:text-properties fo:color="#ff0000"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65" style:family="text">
      <style:text-properties fo:color="#ff0000" style:font-name="Times New Roman" fo:font-weight="bold" style:font-name-asian="標楷體" style:language-asian="zh" style:country-asian="TW" style:font-weight-asian="bold" style:font-name-complex="Times New Roman"/>
    </style:style>
    <style:style style:name="T66" style:family="text">
      <style:text-properties fo:color="#ff0000" style:font-name="Times New Roman" fo:font-weight="bold" style:font-name-asian="標楷體" style:language-asian="zh" style:country-asian="TW" style:font-weight-asian="bold" style:font-name-complex="Helvetica"/>
    </style:style>
    <style:style style:name="T67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68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69" style:family="text">
      <style:text-properties fo:color="#ff0000" style:font-name="Times New Roman" fo:font-weight="bold" style:font-name-asian="標楷體" style:font-weight-asian="bold" style:font-name-complex="Helvetica"/>
    </style:style>
    <style:style style:name="T70" style:family="text">
      <style:text-properties fo:color="#ff0000" style:font-name="Times New Roman" fo:font-weight="bold" style:font-name-asian="Times New Roman" style:language-asian="zh" style:country-asian="TW" style:font-weight-asian="bold" style:font-name-complex="Times New Roman"/>
    </style:style>
    <style:style style:name="T71" style:family="text">
      <style:text-properties fo:color="#ff0000" style:font-name="Times New Roman" fo:font-weight="bold" style:font-name-asian="Times New Roman" style:language-asian="zh" style:country-asian="TW" style:font-weight-asian="bold" style:font-name-complex="Times New Roman" style:font-weight-complex="bold"/>
    </style:style>
    <style:style style:name="T72" style:family="text">
      <style:text-properties fo:color="#ff0000"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/>
    </style:style>
    <style:style style:name="T73" style:family="text">
      <style:text-properties fo:color="#ff0000"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/>
    </style:style>
    <style:style style:name="T74" style:family="text">
      <style:text-properties fo:color="#ff0000" style:font-name="Times New Roman" style:font-name-asian="標楷體" style:language-asian="zh" style:country-asian="TW" style:font-name-complex="Times New Roman"/>
    </style:style>
    <style:style style:name="T75" style:family="text">
      <style:text-properties fo:color="#ff0000" style:font-name="Times New Roman" style:font-name-asian="標楷體" style:language-asian="zh" style:country-asian="TW" style:font-name-complex="Times New Roman"/>
    </style:style>
    <style:style style:name="T76" style:family="text">
      <style:text-properties fo:color="#ff0000" style:font-name="Times New Roman" style:font-name-asian="標楷體" style:language-asian="zh" style:country-asian="TW" style:font-name-complex="Times New Roman" style:font-weight-complex="bold"/>
    </style:style>
    <style:style style:name="T77" style:family="text">
      <style:text-properties fo:color="#ff0000" style:font-name="Times New Roman" style:font-name-asian="標楷體" style:language-asian="zh" style:country-asian="TW" style:font-name-complex="Times New Roman" style:font-weight-complex="bold"/>
    </style:style>
    <style:style style:name="T78" style:family="text">
      <style:text-properties fo:color="#ff0000" style:font-name="Times New Roman" style:font-name-asian="標楷體" style:font-name-complex="Times New Roman" style:font-weight-complex="bold"/>
    </style:style>
    <style:style style:name="T79" style:family="text">
      <style:text-properties fo:color="#ff0000" style:font-name="Times New Roman" fo:language="en" fo:country="US" style:font-name-asian="標楷體" style:language-asian="zh" style:country-asian="TW" style:font-name-complex="Times New Roman"/>
    </style:style>
    <style:style style:name="T80" style:family="text">
      <style:text-properties fo:color="#ff0000" style:font-name="Times New Roman" fo:language="en" fo:country="US" fo:font-weight="bold" style:font-name-asian="標楷體" style:language-asian="zh" style:country-asian="TW" style:font-weight-asian="bold" style:font-name-complex="Times New Roman" style:font-weight-complex="bold"/>
    </style:style>
    <style:style style:name="T81" style:family="text">
      <style:text-properties fo:color="#ff0000" style:font-name="Times New Roman" style:font-name-asian="Times New Roman" style:language-asian="zh" style:country-asian="TW" style:font-name-complex="Times New Roman" style:font-weight-complex="bold"/>
    </style:style>
    <style:style style:name="T82" style:family="text">
      <style:text-properties fo:color="#ff0000" fo:font-weight="bold" style:font-name-asian="標楷體" style:font-weight-asian="bold" style:font-weight-complex="bold"/>
    </style:style>
    <style:style style:name="T83" style:family="text">
      <style:text-properties fo:color="#ff0000" fo:font-weight="bold" style:font-name-asian="標楷體" style:language-asian="zh" style:country-asian="TW" style:font-weight-asian="bold" style:font-weight-complex="bold"/>
    </style:style>
    <style:style style:name="T84" style:family="text">
      <style:text-properties fo:color="#ff0000" fo:font-weight="bold" style:font-name-asian="Times New Roman" style:font-weight-asian="bold" style:font-weight-complex="bold"/>
    </style:style>
    <style:style style:name="T85" style:family="text">
      <style:text-properties fo:color="#ff0000" fo:font-weight="bold" style:letter-kerning="false" style:font-name-asian="標楷體" style:font-weight-asian="bold" style:font-name-complex="Helvetica"/>
    </style:style>
    <style:style style:name="T86" style:family="text">
      <style:text-properties fo:color="#ff0000" fo:font-weight="bold" style:letter-kerning="false" style:font-name-asian="標楷體" style:font-weight-asian="bold" style:font-name-complex="Helvetica"/>
    </style:style>
    <style:style style:name="T8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88" style:family="text">
      <style:text-properties fo:color="#ff0000" style:font-name="標楷體" fo:language="none" fo:country="none" fo:font-weight="bold" style:font-name-asian="標楷體" style:font-weight-asian="bold" style:font-name-complex="標楷體" style:font-weight-complex="bold"/>
    </style:style>
    <style:style style:name="T89" style:family="text">
      <style:text-properties fo:color="#ff0000" style:font-name-asian="標楷體"/>
    </style:style>
    <style:style style:name="T90" style:family="text">
      <style:text-properties fo:color="#ff0000" style:font-name-asian="標楷體" style:font-weight-complex="bold"/>
    </style:style>
    <style:style style:name="T91" style:family="text">
      <style:text-properties fo:color="#ff0000" style:font-name-asian="標楷體" style:font-weight-complex="bold"/>
    </style:style>
    <style:style style:name="T92" style:family="text">
      <style:text-properties fo:color="#ff0000" fo:language="none" fo:country="none" style:font-name-asian="標楷體" style:font-weight-complex="bold"/>
    </style:style>
    <style:style style:name="T93" style:family="text">
      <style:text-properties fo:color="#ff0000" fo:language="none" fo:country="none" fo:font-weight="bold" style:font-name-asian="標楷體" style:font-weight-asian="bold" style:font-weight-complex="bold"/>
    </style:style>
    <style:style style:name="T94" style:family="text">
      <style:text-properties fo:color="#ff0000" fo:language="none" fo:country="none" fo:font-weight="bold" style:font-name-asian="標楷體" style:font-weight-asian="bold" style:font-weight-complex="bold"/>
    </style:style>
    <style:style style:name="T95" style:family="text">
      <style:text-properties fo:color="#ff0000" fo:language="none" fo:country="none" fo:font-weight="bold" style:font-name-asian="Times New Roman" style:font-weight-asian="bold" style:font-weight-complex="bold"/>
    </style:style>
    <style:style style:name="T96" style:family="text">
      <style:text-properties fo:color="#ff0000" style:letter-kerning="false" style:font-name-asian="標楷體" style:font-name-complex="Helvetica"/>
    </style:style>
    <style:style style:name="T97" style:family="text">
      <style:text-properties fo:language="none" fo:country="none" style:font-name-asian="Times New Roman" style:font-weight-complex="bold"/>
    </style:style>
    <style:style style:name="T98" style:family="text">
      <style:text-properties fo:language="none" fo:country="none" style:font-name-asian="標楷體" style:font-weight-complex="bold"/>
    </style:style>
    <style:style style:name="T99" style:family="text">
      <style:text-properties fo:language="none" fo:country="none" style:font-name-asian="標楷體" style:font-weight-complex="bold"/>
    </style:style>
    <style:style style:name="T100" style:family="text">
      <style:text-properties fo:language="none" fo:country="none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1" style:family="text">
      <style:text-properties fo:language="none" fo:country="none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2" style:family="text">
      <style:text-properties fo:language="none" fo:country="none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3" style:family="text">
      <style:text-properties fo:language="none" fo:country="none" fo:font-weight="bold" style:font-name-asian="標楷體" style:font-weight-asian="bold" style:font-weight-complex="bold"/>
    </style:style>
    <style:style style:name="T104" style:family="text">
      <style:text-properties fo:language="none" fo:country="none" fo:font-weight="bold" style:font-name-asian="標楷體" style:font-weight-asian="bold" style:font-weight-complex="bold"/>
    </style:style>
    <style:style style:name="T105" style:family="text">
      <style:text-properties fo:language="none" fo:country="none" fo:font-weight="bold" style:font-name-asian="Times New Roman" style:font-weight-asian="bold" style:font-weight-complex="bold"/>
    </style:style>
    <style:style style:name="T106" style:family="text">
      <style:text-properties fo:color="#202124" style:font-name="標楷體" fo:background-color="#ffffff" loext:char-shading-value="0" style:font-name-asian="標楷體" style:font-name-complex="Arial"/>
    </style:style>
    <style:style style:name="T107" style:family="text">
      <style:text-properties fo:color="#002b2b" style:font-name="標楷體" fo:letter-spacing="0.016cm" fo:background-color="#f1efeb" loext:char-shading-value="0" style:font-name-asian="標楷體" style:font-name-complex="標楷體"/>
    </style:style>
    <style:style style:name="T108" style:family="text">
      <style:text-properties style:font-name="MS Mincho" style:font-name-asian="MS Mincho" style:language-asian="zh" style:country-asian="TW" style:font-name-complex="MS Mincho" style:font-weight-complex="bold"/>
    </style:style>
    <style:style style:name="T109" style:family="text">
      <style:text-properties style:font-name="新細明體" style:font-name-asian="新細明體" style:language-asian="zh" style:country-asian="TW" style:font-name-complex="MS Mincho" style:font-weight-complex="bold"/>
    </style:style>
    <style:style style:name="T110" style:family="text">
      <style:text-properties fo:letter-spacing="-0.007cm"/>
    </style:style>
    <style:style style:name="T111" style:family="text">
      <style:text-properties style:font-name="微軟正黑體" style:font-name-asian="微軟正黑體" style:font-name-complex="微軟正黑體" style:font-weight-complex="bold"/>
    </style:style>
    <style:style style:name="T1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8">2023</text:span><text:span text:style-name="T9">屏東盃曾紀恩全國</text:span><text:span text:style-name="T7">棒</text:span><text:span text:style-name="T9">球</text:span><text:span text:style-name="T7">錦標</text:span><text:span text:style-name="T6">賽競賽規程</text:span></text:p>
      <text:p text:style-name="P29"><text:span text:style-name="T12">壹、宗　旨：</text:span></text:p>
      <text:p text:style-name="P29"><text:span text:style-name="T22"><text:s text:c="2"/></text:span><text:span text:style-name="T23"><text:s text:c="2"/></text:span><text:span text:style-name="T30">為</text:span><text:span text:style-name="T26">推展</text:span><text:span text:style-name="T30">三級</text:span><text:span text:style-name="T26">棒球運動，倡導校園運動風氣，充實學</text:span><text:span text:style-name="T30">生</text:span><text:span text:style-name="T26">快樂校園生活，促進團隊精神及人際關係，廣植基礎棒球運動人口，並</text:span><text:span text:style-name="T25">增加棒球基層運動選手比賽經驗，以促進基</text:span><text:span text:style-name="T29">層</text:span><text:span text:style-name="T25">選手持續參與運動訓練</text:span><text:span text:style-name="T29">之</text:span><text:span text:style-name="T25">興趣</text:span><text:span text:style-name="T29">和</text:span><text:span text:style-name="T25">交流。</text:span><text:span text:style-name="T29">此外為與世界接軌，厚植本國棒球運動人才培育，自2023起將曾紀恩盃變更為屏東盃曾紀恩全國棒球錦標賽，期望本國之國球立足屏東，放眼國際棒壇，打造出大聯盟人才庫</text:span><text:span text:style-name="T25">。</text:span></text:p>
      <text:p text:style-name="P29"><text:span text:style-name="T12">貳、依　</text:span><text:span text:style-name="T18"> <text:s/></text:span><text:span text:style-name="T12">據：</text:span><text:span text:style-name="T25">教育部體育署</text:span><text:span text:style-name="T29">112</text:span><text:span text:style-name="T25">年10月12日</text:span><text:a xlink:type="simple" xlink:href="https://odm.pthg.gov.tw/tbpx/tbkn/aosda/AOSDA006F_s02.jsp?id=1442&amp;nodeId=2" text:style-name="Internet_20_link" text:visited-style-name="Visited_20_Internet_20_Link"><text:span text:style-name="Internet_20_link"><text:span text:style-name="T62">臺教體署學(三)字第1120040132號</text:span></text:span></text:a><text:span text:style-name="T25">函辦理</text:span></text:p>
      <text:p text:style-name="P29"><text:span text:style-name="T12">參、</text:span><text:span text:style-name="T14">指導單位：</text:span><text:span text:style-name="T25">教育部體育署</text:span></text:p>
      <text:p text:style-name="P30"><text:span text:style-name="T15">肆</text:span><text:span text:style-name="T14">、主辦單位：</text:span><text:span text:style-name="T29">屏東縣政</text:span><text:span text:style-name="T25">府</text:span></text:p>
      <text:p text:style-name="P39"><text:span text:style-name="T15">伍</text:span><text:span text:style-name="T14">、承辦單位：</text:span><text:span text:style-name="T29">屏東縣體育發展中心、屏東縣體育會棒球委員會、屏東縣立鶴聲國小、屏東縣立興化國小、屏東縣立載興國小、屏東縣立復興國小</text:span></text:p>
      <text:p text:style-name="P30"><text:span text:style-name="T15">陸</text:span><text:span text:style-name="T14">、協辦單位：</text:span><text:span text:style-name="T29">屏東縣體育會</text:span></text:p>
      <text:p text:style-name="P29"><text:span text:style-name="T17">柒</text:span><text:span text:style-name="T12">、比賽日期：</text:span></text:p>
      <text:p text:style-name="P29"><text:span text:style-name="T18"><text:s text:c="4"/></text:span><text:span text:style-name="T17">一、高中組：</text:span><text:span text:style-name="T12">1</text:span><text:span text:style-name="T17">12</text:span><text:span text:style-name="T12">年</text:span><text:span text:style-name="T17">12</text:span><text:span text:style-name="T12">月</text:span><text:span text:style-name="T17">1</text:span><text:span text:style-name="T12">日</text:span><text:span text:style-name="T18">(</text:span><text:span text:style-name="T17">五</text:span><text:span text:style-name="T18">)</text:span><text:span text:style-name="T17">至12</text:span><text:span text:style-name="T12">月</text:span><text:span text:style-name="T17">4</text:span><text:span text:style-name="T12">日</text:span><text:span text:style-name="T18">(</text:span><text:span text:style-name="T17">一</text:span><text:span text:style-name="T18">)</text:span><text:span text:style-name="T17">共4天</text:span><text:span text:style-name="T12">。</text:span></text:p>
      <text:p text:style-name="P29"><text:span text:style-name="T18"><text:s text:c="4"/></text:span><text:span text:style-name="T17">二、國中組：</text:span><text:span text:style-name="T12">1</text:span><text:span text:style-name="T17">12</text:span><text:span text:style-name="T12">年</text:span><text:span text:style-name="T17">12</text:span><text:span text:style-name="T12">月</text:span><text:span text:style-name="T17">5</text:span><text:span text:style-name="T12">日</text:span><text:span text:style-name="T18">(</text:span><text:span text:style-name="T17">二</text:span><text:span text:style-name="T18">)</text:span><text:span text:style-name="T17">至12</text:span><text:span text:style-name="T12">月</text:span><text:span text:style-name="T17">10</text:span><text:span text:style-name="T12">日</text:span><text:span text:style-name="T18">(</text:span><text:span text:style-name="T17">日</text:span><text:span text:style-name="T18">)</text:span><text:span text:style-name="T17">共6天</text:span><text:span text:style-name="T12">。</text:span></text:p>
      <text:p text:style-name="P29"><text:span text:style-name="T18"><text:s text:c="4"/></text:span><text:span text:style-name="T17">三、國小組：</text:span><text:span text:style-name="T12">1</text:span><text:span text:style-name="T17">12</text:span><text:span text:style-name="T12">年</text:span><text:span text:style-name="T17">12</text:span><text:span text:style-name="T12">月</text:span><text:span text:style-name="T17">12</text:span><text:span text:style-name="T12">日</text:span><text:span text:style-name="T18">(</text:span><text:span text:style-name="T17">二</text:span><text:span text:style-name="T18">)</text:span><text:span text:style-name="T17">至12</text:span><text:span text:style-name="T12">月</text:span><text:span text:style-name="T17">17</text:span><text:span text:style-name="T12">日</text:span><text:span text:style-name="T18">(</text:span><text:span text:style-name="T17">日</text:span><text:span text:style-name="T18">)</text:span><text:span text:style-name="T17">共6天</text:span><text:span text:style-name="T12">。</text:span></text:p>
      <text:p text:style-name="P38"><text:span text:style-name="T17">捌</text:span><text:span text:style-name="T12">、比賽地點</text:span><text:span text:style-name="T17">：</text:span><text:span text:style-name="T64">屏東縣立棒球場、台糖棒球場、麟洛棒壘球場、里港河堤棒球場、高屏溪河濱公園棒球場</text:span><text:span text:style-name="T26">。</text:span></text:p>
      <text:p text:style-name="P29"><text:span text:style-name="T17">玖、開幕典禮：</text:span><text:span text:style-name="T33">1</text:span><text:span text:style-name="T34">12</text:span><text:span text:style-name="T33">年</text:span><text:span text:style-name="T34">12</text:span><text:span text:style-name="T33">月</text:span><text:span text:style-name="T34">5</text:span><text:span text:style-name="T33">日</text:span><text:span text:style-name="T18">(</text:span><text:span text:style-name="T17">二</text:span><text:span text:style-name="T18">)</text:span><text:span text:style-name="T72">1</text:span><text:span text:style-name="T72">7</text:span><text:span text:style-name="T72">：30</text:span><text:span text:style-name="T15">，</text:span><text:span text:style-name="T14">地點：</text:span><text:span text:style-name="T15">屏東縣</text:span><text:span text:style-name="T17">立棒球場</text:span><text:span text:style-name="T15">。</text:span></text:p>
      <text:p text:style-name="P29"><text:span text:style-name="T19"><text:s text:c="14"/></text:span><text:span text:style-name="T56">※</text:span><text:span text:style-name="T15">請國中組隊伍務必參加開幕典禮。</text:span></text:p>
      <text:p text:style-name="P30"><text:span text:style-name="T17">拾</text:span><text:span text:style-name="T12">、參加單位與規定：</text:span></text:p>
      <text:p text:style-name="P40"><text:span text:style-name="T23"><text:s text:c="4"/></text:span><text:span text:style-name="T30">一、</text:span><text:span text:style-name="T26">參加單位：</text:span></text:p>
      <text:p text:style-name="P42"><text:span text:style-name="T23"><text:s text:c="8"/>(</text:span><text:span text:style-name="T30">一</text:span><text:span text:style-name="T23">)</text:span><text:span text:style-name="T30">高中組：</text:span><text:span text:style-name="T25">凡臺灣地區</text:span><text:span text:style-name="T29">和其他國家</text:span><text:span text:style-name="T25">境內各公、私立國民</text:span><text:span text:style-name="T29">中</text:span><text:span text:style-name="T25">學均得以單一學校為單位，組隊參加比賽</text:span><text:span text:style-name="T29">；</text:span><text:span text:style-name="T74">參賽學校以111學年度參加過鋁棒聯賽或木棒聯賽為優先</text:span><text:span text:style-name="T25">，每校以報名一隊為限，</text:span><text:span text:style-name="T29">依報名順序取</text:span><text:span text:style-name="T65">16</text:span><text:span text:style-name="T29">隊</text:span><text:span text:style-name="T25">。</text:span><text:span text:style-name="T24">*</text:span><text:span text:style-name="T29">高中組球隊需使用符合學聯規範之木棒出賽。</text:span></text:p>
      <text:p text:style-name="P43"><text:span text:style-name="T23"><text:s text:c="8"/>(</text:span><text:span text:style-name="T30">二</text:span><text:span text:style-name="T23">)</text:span><text:span text:style-name="T30">國中組：</text:span><text:span text:style-name="T25">凡臺灣地區境內各公、私立國民</text:span><text:span text:style-name="T29">中</text:span><text:span text:style-name="T25">學均</text:span><text:span text:style-name="T29">需</text:span><text:span text:style-name="T25">以單一學校為單位，組隊參加比賽，每校以報名一隊為限</text:span><text:span text:style-name="T29">；外籍選手</text:span><text:span text:style-name="T24">(</text:span><text:span text:style-name="T29">如外僑學校</text:span><text:span text:style-name="T24">)</text:span><text:span text:style-name="T29">得跨校組隊參賽</text:span><text:span text:style-name="T25">，</text:span><text:span text:style-name="T29">依報名順序取</text:span><text:span text:style-name="T74">40</text:span><text:span text:style-name="T29">隊</text:span><text:span text:style-name="T24">(</text:span><text:span text:style-name="T29">各縣市至少保障1隊</text:span><text:span text:style-name="T24">)</text:span><text:span text:style-name="T25">。</text:span></text:p>
      <text:p text:style-name="P43"><text:span text:style-name="T24"><text:s text:c="8"/>(</text:span><text:span text:style-name="T29">三</text:span><text:span text:style-name="T24">)</text:span><text:span text:style-name="T29">國小組：</text:span><text:span text:style-name="T25">凡臺灣地區境內各公、私立國民</text:span><text:span text:style-name="T29">小</text:span><text:span text:style-name="T25">學均</text:span><text:span text:style-name="T29">需</text:span><text:span text:style-name="T25">以單一學校為單位，組隊參加比賽，每校以報名一隊為限</text:span><text:span text:style-name="T29">；外籍選手</text:span><text:span text:style-name="T24">(</text:span><text:span text:style-name="T29">如外僑學校</text:span><text:span text:style-name="T24">)</text:span><text:span text:style-name="T29">得跨校組隊參賽</text:span><text:span text:style-name="T25">，</text:span><text:span text:style-name="T29">依報名順序取</text:span><text:span text:style-name="T74">4</text:span><text:span text:style-name="T74">8</text:span><text:span text:style-name="T29">隊</text:span><text:span text:style-name="T24">(</text:span><text:span text:style-name="T29">各縣市至少保障1隊</text:span><text:span text:style-name="T24">)</text:span><text:span text:style-name="T25">。</text:span></text:p>
      <text:p text:style-name="P44"><text:span text:style-name="T87">※</text:span><text:span text:style-name="T79">主辦單位得視疫情及報名情況增刪隊數與組數</text:span></text:p>
      <text:p text:style-name="P30"><text:span text:style-name="T23"><text:s text:c="4"/></text:span><text:span text:style-name="T30">二、</text:span><text:span text:style-name="T26">參加規定：</text:span></text:p>
      <text:p text:style-name="P45"><text:span text:style-name="T23"><text:s text:c="5"/>(</text:span><text:span text:style-name="T30">一</text:span><text:span text:style-name="T23">)</text:span><text:span text:style-name="T26">球隊人數：領隊、總教練、教練2名，球員至少報名1</text:span><text:span text:style-name="T30">5</text:span><text:span text:style-name="T26">名，最多</text:span><text:span text:style-name="T30">20</text:span><text:span text:style-name="T26">名。</text:span></text:p>
      <text:p text:style-name="P46"><text:span text:style-name="T23"><text:s text:c="5"/>(</text:span><text:span text:style-name="T30">二</text:span><text:span text:style-name="T23">)</text:span><text:span text:style-name="T26">參加</text:span><text:span text:style-name="T30">2023</text:span><text:span text:style-name="T29">屏東盃曾紀恩全國棒球錦標賽</text:span><text:span text:style-name="T26">，比賽期間之相關人員</text:span><text:span text:style-name="T23">(</text:span><text:span text:style-name="T26">含學校球隊隊職員、裁判、工作人員</text:span><text:span text:style-name="T23">)</text:span><text:span text:style-name="T26">，由主辦單位覈實辦理運動意外傷害保險。</text:span></text:p>
      <text:p text:style-name="P29"><text:span text:style-name="T17">拾壹</text:span><text:span text:style-name="T12">、球員及教練規定：</text:span></text:p>
      <text:p text:style-name="P31"><text:span text:style-name="T23"><text:s text:c="4"/></text:span><text:span text:style-name="T30">一、</text:span><text:span text:style-name="T26">球員規定：</text:span></text:p>
      <text:p text:style-name="P29"><text:span text:style-name="T23"><text:s text:c="8"/>(</text:span><text:span text:style-name="T30">一</text:span><text:span text:style-name="T23">)</text:span><text:span text:style-name="T30">高中組：</text:span></text:p>
      <text:p text:style-name="P29"><text:span text:style-name="T23"><text:s text:c="11"/></text:span><text:span text:style-name="T30">1.</text:span><text:span text:style-name="T26">學籍：需在1</text:span><text:span text:style-name="T30">12</text:span><text:span text:style-name="T26">年9月1日</text:span><text:span text:style-name="T22">(</text:span><text:span text:style-name="T26">含</text:span><text:span text:style-name="T22">)</text:span><text:span text:style-name="T26">以前設籍於該學校之在校學生。</text:span></text:p>
      <text:p text:style-name="P29"><text:span text:style-name="T23"><text:s text:c="11"/></text:span><text:span text:style-name="T30">2.</text:span><text:span text:style-name="T12">球員每人限報名一隊</text:span><text:span text:style-name="T26">。</text:span></text:p>
      <text:p text:style-name="P29"><text:span text:style-name="T23"><text:s text:c="8"/>(</text:span><text:span text:style-name="T30">二</text:span><text:span text:style-name="T23">)</text:span><text:span text:style-name="T30">國中組：</text:span></text:p>
      <text:p text:style-name="P41"><text:span text:style-name="T23"><text:s text:c="11"/></text:span><text:span text:style-name="T30">1.</text:span><text:span text:style-name="T26">學籍：</text:span><text:span text:style-name="T30">本國籍選手</text:span><text:span text:style-name="T26">需</text:span><text:span text:style-name="T30">證明為</text:span><text:span text:style-name="T26">1</text:span><text:span text:style-name="T30">12</text:span><text:span text:style-name="T26">年9月1日</text:span><text:span text:style-name="T22">(</text:span><text:span text:style-name="T26">含</text:span><text:span text:style-name="T22">)</text:span><text:span text:style-name="T26">以前設籍於該學校之在校學生</text:span><text:span text:style-name="T30">，</text:span><text:soft-page-break/><text:span text:style-name="T30">外籍選手需持有</text:span><text:span text:style-name="T26">1</text:span><text:span text:style-name="T30">12</text:span><text:span text:style-name="T26">年9月1日</text:span><text:span text:style-name="T22">(</text:span><text:span text:style-name="T26">含</text:span><text:span text:style-name="T22">)</text:span><text:span text:style-name="T26">以前</text:span><text:span text:style-name="T30">之學生證明</text:span><text:span text:style-name="T26">。</text:span></text:p>
      <text:p text:style-name="P29"><text:span text:style-name="T23"><text:s text:c="11"/></text:span><text:span text:style-name="T30">2.</text:span><text:span text:style-name="T12">球員每人限報名一隊</text:span><text:span text:style-name="T26">。</text:span></text:p>
      <text:p text:style-name="P29"><text:span text:style-name="T23"><text:s text:c="8"/>(</text:span><text:span text:style-name="T30">三</text:span><text:span text:style-name="T23">)</text:span><text:span text:style-name="T30">國小組：</text:span></text:p>
      <text:p text:style-name="P41"><text:span text:style-name="T23"><text:s text:c="11"/></text:span><text:span text:style-name="T30">1.</text:span><text:span text:style-name="T26">學籍：</text:span><text:span text:style-name="T30">本國籍選手</text:span><text:span text:style-name="T26">需</text:span><text:span text:style-name="T30">證明為</text:span><text:span text:style-name="T26">1</text:span><text:span text:style-name="T30">12</text:span><text:span text:style-name="T26">年9月1日</text:span><text:span text:style-name="T22">(</text:span><text:span text:style-name="T26">含</text:span><text:span text:style-name="T22">)</text:span><text:span text:style-name="T26">以前設籍於該學校之在校學生</text:span><text:span text:style-name="T30">，外籍選手需持有</text:span><text:span text:style-name="T26">1</text:span><text:span text:style-name="T30">12</text:span><text:span text:style-name="T26">年9月1日</text:span><text:span text:style-name="T22">(</text:span><text:span text:style-name="T26">含</text:span><text:span text:style-name="T22">)</text:span><text:span text:style-name="T26">以前</text:span><text:span text:style-name="T30">之學生證明</text:span><text:span text:style-name="T26">。</text:span></text:p>
      <text:p text:style-name="P29"><text:span text:style-name="T23"><text:s text:c="11"/></text:span><text:span text:style-name="T30">2.</text:span><text:span text:style-name="T12">球員每人限報名一隊</text:span><text:span text:style-name="T26">。</text:span></text:p>
      <text:p text:style-name="P47"><text:span text:style-name="T23"><text:s text:c="2"/></text:span><text:span text:style-name="T30">二、</text:span><text:span text:style-name="T26">教練規定：</text:span></text:p>
      <text:p text:style-name="P48"><text:span text:style-name="T23"><text:s text:c="4"/>(</text:span><text:span text:style-name="T30">一</text:span><text:span text:style-name="T23">)</text:span><text:span text:style-name="T30">報名之總教練</text:span><text:span text:style-name="T26">、教練均需取得C級教練證</text:span><text:span text:style-name="T23">(</text:span><text:span text:style-name="T26">教練證之認定需符合中華棒協教練制度實施辦法</text:span><text:span text:style-name="T23">)</text:span><text:span text:style-name="T26">，否則不受理報名</text:span><text:span text:style-name="T30">，外籍球隊及則不受此限</text:span><text:span text:style-name="T26">。</text:span></text:p>
      <text:p text:style-name="P49"><text:span text:style-name="T23"><text:s text:c="4"/>(</text:span><text:span text:style-name="T30">二</text:span><text:span text:style-name="T23">)</text:span><text:span text:style-name="T30">有關職棒涉賭球員以教練或管理身分</text:span><text:span text:style-name="T26">，應依下列規範辦理之：</text:span></text:p>
      <text:p text:style-name="P50"><text:span text:style-name="T23"><text:s text:c="7"/></text:span><text:span text:style-name="T30">1.</text:span><text:span text:style-name="T26">依『各級學校專任運動教練聘任管理辦法』聘任之棒球教練，依該辦法規定辦理，其列為不適任教練者，不得報名。</text:span></text:p>
      <text:p text:style-name="P50"><text:span text:style-name="T23"><text:s text:c="7"/></text:span><text:span text:style-name="T30">2.</text:span><text:span text:style-name="T26">非依『各級學校專任運動教練聘任管理辦法』聘任之棒球教練，其處理方式則依據行政院體育委員會99年6月28日體委競字第0990014160號書函辦理：除94年1月13日學生棒聯召開之「紀律委員會第1次會議」決議適用對象外</text:span><text:span text:style-name="T23">(</text:span><text:span text:style-name="T26">即93年12月31日高院北分院判決經判刑及緩刑人員</text:span><text:span text:style-name="T23">)</text:span><text:span text:style-name="T26">，及獲判無罪或罪證不足不起訴外，均列為不適任教練，不得報名參加。</text:span></text:p>
      <text:p text:style-name="P29"><text:span text:style-name="T17">拾貳</text:span><text:span text:style-name="T12">、報名方式：</text:span></text:p>
      <text:p text:style-name="P1"><text:span text:style-name="T97"><text:s text:c="4"/></text:span><text:span text:style-name="T98">一、時間：即日起至</text:span><text:span text:style-name="T98">1</text:span><text:span text:style-name="T98">12年10月31日或隊數額滿為止</text:span><text:span text:style-name="T97">(</text:span><text:span text:style-name="T98">以電子郵件為限</text:span><text:span text:style-name="T97">)</text:span><text:span text:style-name="T98">。</text:span></text:p>
      <text:p text:style-name="P1"><text:span text:style-name="T97"><text:s text:c="4"/></text:span><text:span text:style-name="T98">二、方式：</text:span></text:p>
      <text:p text:style-name="P10"><text:span text:style-name="T98">1.請逕自填寫報名表及照片檔表單資料，</text:span><text:span text:style-name="T100">並於報名隊伍名稱後方註明</text:span><text:span text:style-name="T102">(</text:span><text:span text:style-name="T100">高中組</text:span><text:span text:style-name="T102">/</text:span><text:span text:style-name="T100">國中組</text:span><text:span text:style-name="T102">/</text:span><text:span text:style-name="T100">國小組</text:span><text:span text:style-name="T102">)</text:span><text:span text:style-name="T98">，電子檔寄至：</text:span><text:span text:style-name="T98">pingtungbaseballcup@gmail.com</text:span><text:span text:style-name="T98">信箱。</text:span></text:p>
      <text:p text:style-name="P11"><text:span text:style-name="T98">2.請</text:span><text:span text:style-name="T47">填妥報名表、照片檔及履行比賽公約保證書各一份，校內核章完畢加蓋學校關防，註明『</text:span><text:span text:style-name="T48">2023</text:span><text:span text:style-name="T47">屏東盃曾紀恩全國棒球錦標賽報名』，紙本寄送下列學校</text:span><text:span text:style-name="T98">：</text:span></text:p>
      <text:p text:style-name="P12"><text:span text:style-name="T100">高中組</text:span><text:span text:style-name="T47">屏東縣立大同高中</text:span><text:span text:style-name="T57">(</text:span><text:span text:style-name="T106">900屏東縣屏東市和平路429號</text:span><text:span text:style-name="T57">)</text:span><text:span text:style-name="T47">蘇建榮教練收。</text:span><text:span text:style-name="T52"> </text:span></text:p>
      <text:p text:style-name="P12"><text:span text:style-name="T100">國中組</text:span><text:span text:style-name="T47">屏東縣立里港國中</text:span><text:span text:style-name="T57">(905</text:span><text:span text:style-name="T60">屏東縣里港鄉春林村里中路10號</text:span><text:span text:style-name="T57">)</text:span><text:span text:style-name="T47">王志豪教練收。</text:span></text:p>
      <text:p text:style-name="P12"><text:span text:style-name="T100">國小組</text:span><text:span text:style-name="T47">屏東縣立鶴聲國小</text:span><text:span text:style-name="T57">(</text:span><text:span text:style-name="T106">900屏東縣</text:span><text:span text:style-name="T107">屏東市建國路121號</text:span><text:span text:style-name="T57">)張灝霖老師</text:span><text:span text:style-name="T47">收。</text:span></text:p>
      <text:p text:style-name="P6"><text:span text:style-name="T87">※</text:span><text:span text:style-name="T89">主辦單位得視報名情況提前或延後報名截止日程</text:span></text:p>
      <text:p text:style-name="P5"><text:span text:style-name="T103">拾叁、比賽方式及制度：</text:span></text:p>
      <text:list xml:id="list1944318049" text:style-name="WW8Num3">
        <text:list-item>
          <text:p text:style-name="P2">高中組：</text:p>
        </text:list-item>
      </text:list>
      <text:p text:style-name="P14"><text:span text:style-name="T97">(</text:span><text:span text:style-name="T98">一</text:span><text:span text:style-name="T97">)</text:span><text:span text:style-name="T98">預賽：4組4隊1柱，取各組前2名進入8強賽。</text:span></text:p>
      <text:p text:style-name="P14"><text:span text:style-name="T105">(</text:span><text:span text:style-name="T103">二</text:span><text:span text:style-name="T105">)</text:span><text:span text:style-name="T103">8</text:span><text:span text:style-name="T98">強及決賽：採單淘汰賽制。</text:span></text:p>
      <text:p text:style-name="P13"><text:span text:style-name="T52">(</text:span><text:span text:style-name="T47">三</text:span><text:span text:style-name="T52">)</text:span><text:span text:style-name="T47">預賽勝場勝者得分為3點，平局兩方得分各1點，以累積點數為排名。</text:span></text:p>
      <text:p text:style-name="P15"><text:span text:style-name="T105">(</text:span><text:span text:style-name="T103">四</text:span><text:span text:style-name="T105">)</text:span><text:span text:style-name="T103">決賽需</text:span><text:span text:style-name="T98">賽至勝負為止。</text:span><text:span text:style-name="T100">預賽時間以120分鐘為限，八強賽後不受時間限制</text:span><text:span text:style-name="T103">，</text:span><text:span text:style-name="T98">並採突破僵局制：</text:span></text:p>
      <text:p text:style-name="P16"><text:span text:style-name="T98">1.在正規局數</text:span><text:span text:style-name="T97">(</text:span><text:span text:style-name="T98">7</text:span><text:span text:style-name="T98">局</text:span><text:span text:style-name="T97">)</text:span><text:span text:style-name="T98">結束後仍無法分出勝負時，進入延長賽</text:span><text:span text:style-name="T97">(</text:span><text:span text:style-name="T98">第</text:span><text:span text:style-name="T98">8</text:span><text:span text:style-name="T98">局</text:span><text:span text:style-name="T97">)</text:span><text:span text:style-name="T98">起採用新規定。</text:span></text:p>
      <text:p text:style-name="P17">2.攻方從無人出局一、二壘有人開始進攻。</text:p>
      <text:p text:style-name="P16"><text:span text:style-name="T98">3.第8局之後將繼續延用第7局的打序，如第7局結束時的最後一名打者為第9棒，第8局的打者將從第1棒開始，而二壘跑者為第8棒，一壘跑者為第9棒。第8局延續第7局的打序，以後每局亦同，決定棒次以後，不得更改。</text:span></text:p>
      <text:p text:style-name="P16"><text:span text:style-name="T92">4.預賽遇戰績相同時，比較總失分，若總失分仍相同時，比較總得分，若總得分仍相同時，比較對戰優質率。</text:span></text:p>
      <text:p text:style-name="P18"><text:span text:style-name="T61">※</text:span>其餘任何的代跑或代打將按照既有的規定進行※</text:p>
      <text:p text:style-name="P14"><text:span text:style-name="T97">(</text:span><text:span text:style-name="T98">註：如遇報名狀況改變或連續下雨延誤賽程時，大會有權決定更改比賽方式</text:span><text:span text:style-name="T97">)</text:span></text:p>
      <text:p text:style-name="P5"><text:span text:style-name="T105"><text:s text:c="4"/></text:span><text:span text:style-name="T88">※</text:span><text:span text:style-name="T93">各球場最後一場賽事如遇天候問題造成視線不良，已賽滿4局者即裁定比賽※</text:span></text:p>
      <text:list xml:id="list55034258175611" text:continue-numbering="true" text:style-name="WW8Num3">
        <text:list-item>
          <text:p text:style-name="P7"><text:span text:style-name="T103">國中組：</text:span></text:p>
        </text:list-item>
      </text:list>
      <text:list xml:id="list3978179613" text:style-name="WW8Num4">
        <text:list-item>
          <text:p text:style-name="P8"><text:span text:style-name="T98">預賽：10組</text:span><text:span text:style-name="T98">4</text:span><text:span text:style-name="T98">隊1柱，取各組前2名進入20強賽。</text:span></text:p>
        </text:list-item>
        <text:list-item>
          <text:p text:style-name="P8"><text:soft-page-break/><text:span text:style-name="T98">20強及決賽：採單淘汰賽制。</text:span></text:p>
        </text:list-item>
        <text:list-item>
          <text:p text:style-name="P4">預賽勝場勝者得分為3點，平局兩方得分各1點，以累積點數為排名。</text:p>
        </text:list-item>
      </text:list>
      <text:p text:style-name="P15"><text:span text:style-name="T97">(</text:span><text:span text:style-name="T98">四</text:span><text:span text:style-name="T97">)</text:span><text:span text:style-name="T103">決賽需</text:span><text:span text:style-name="T98">賽至勝負為止。</text:span><text:span text:style-name="T100">預賽、複賽時間以120分鐘為限，決賽不受時間限制</text:span><text:span text:style-name="T103">，</text:span><text:span text:style-name="T98">並採突破僵局制：</text:span></text:p>
      <text:p text:style-name="P19"><text:span text:style-name="T98">1.在正規局數</text:span><text:span text:style-name="T97">(</text:span><text:span text:style-name="T98">7</text:span><text:span text:style-name="T98">局</text:span><text:span text:style-name="T97">)</text:span><text:span text:style-name="T98">結束後仍無法分出勝負時，進入延長賽</text:span><text:span text:style-name="T97">(</text:span><text:span text:style-name="T98">第</text:span><text:span text:style-name="T98">8</text:span><text:span text:style-name="T98">局</text:span><text:span text:style-name="T97">)</text:span><text:span text:style-name="T98">起採用新規定。</text:span></text:p>
      <text:p text:style-name="P20">2.攻方從無人出局一、二壘有人開始進攻。</text:p>
      <text:p text:style-name="P19"><text:span text:style-name="T98">3.第8局之後將繼續延用第7局的打序，如第7局結束時的最後一名打者為第9棒，第8局的打者將從第1棒開始，而二壘跑者為第8棒，一壘跑者為第9棒。第8局延續第7局的打序，以後每局亦同，決定棒次以後，不得更改。</text:span></text:p>
      <text:p text:style-name="P19"><text:span text:style-name="T92">4. 預賽遇戰績相同時，比較總失分，若總失分仍相同時，比較總得分，若總得分仍相同時，比較對戰優質率。</text:span></text:p>
      <text:p text:style-name="P18"><text:span text:style-name="T61">※</text:span>其餘任何的代跑或代打將按照既有的規定進行※</text:p>
      <text:p text:style-name="P14"><text:span text:style-name="T97">(</text:span><text:span text:style-name="T98">註：如遇報名狀況改變或連續下雨延誤賽程時，大會有權決定更改比賽方式</text:span><text:span text:style-name="T97">)</text:span></text:p>
      <text:p text:style-name="P5"><text:span text:style-name="T97"><text:s text:c="4"/></text:span><text:span text:style-name="T88">※</text:span><text:span text:style-name="T93">各球場最後一場賽事如遇天候問題造成視線不良，已賽滿4局者即裁定比賽※</text:span></text:p>
      <text:list xml:id="list55035715520596" text:continue-list="list55034258175611" text:style-name="WW8Num3">
        <text:list-item>
          <text:p text:style-name="P2">國小組：</text:p>
        </text:list-item>
      </text:list>
      <text:p text:style-name="P14"><text:span text:style-name="T97">(</text:span><text:span text:style-name="T98">一</text:span><text:span text:style-name="T97">)</text:span><text:span text:style-name="T98">預賽：12組4隊1柱，取各組前2名進入24強賽。</text:span></text:p>
      <text:p text:style-name="P5"><text:span text:style-name="T97"><text:s text:c="8"/>(</text:span><text:span text:style-name="T98">二</text:span><text:span text:style-name="T97">)</text:span><text:span text:style-name="T98">24強及決賽：採單淘汰賽制。</text:span></text:p>
      <text:p text:style-name="P5"><text:span text:style-name="T95"><text:s text:c="7"/></text:span><text:span text:style-name="T105"><text:s/>(</text:span><text:span text:style-name="T103">三</text:span><text:span text:style-name="T105">)</text:span><text:span text:style-name="T93">預賽勝場勝者得分為3點，平局兩方得分各1點，以累積點數為排名。</text:span></text:p>
      <text:p text:style-name="P15"><text:span text:style-name="T97">(</text:span><text:span text:style-name="T98">四</text:span><text:span text:style-name="T97">)</text:span><text:span text:style-name="T103">決賽需</text:span><text:span text:style-name="T98">賽至勝負為止。</text:span><text:span text:style-name="T100">預賽時間以90分鐘為限，複賽時間以100分鐘為限，決賽不受時間限制</text:span><text:span text:style-name="T103">，</text:span><text:span text:style-name="T98">並採突破僵局制：</text:span></text:p>
      <text:p text:style-name="P19"><text:span text:style-name="T98">1.在正規局數</text:span><text:span text:style-name="T97">(</text:span><text:span text:style-name="T98">6局</text:span><text:span text:style-name="T97">)</text:span><text:span text:style-name="T98">結束後仍無法分出勝負時，進入延長賽</text:span><text:span text:style-name="T97">(</text:span><text:span text:style-name="T98">第7局</text:span><text:span text:style-name="T97">)</text:span><text:span text:style-name="T98">起採用新規定。</text:span></text:p>
      <text:p text:style-name="P20">2.攻方從無人出局一、二壘有人開始進攻。</text:p>
      <text:p text:style-name="P19"><text:span text:style-name="T98">3.第7局之後將繼續延用第6局的打序，如第6局結束時的最後一名打者為第9棒，第7局的打者將從第1棒開始，而二壘跑者為第8棒，一壘跑者為第9棒。第7局延續第6局的打序，以後每局亦同，決定棒次以後，不得更改。</text:span></text:p>
      <text:p text:style-name="P19"><text:span text:style-name="T92">4. 預賽遇戰績相同時，比較總失分，若總失分仍相同時，比較總得分，若總得分仍相同時，比較對戰優質率。</text:span></text:p>
      <text:p text:style-name="P18"><text:span text:style-name="T61">※</text:span>其餘任何的代跑或代打將按照既有的規定進行※</text:p>
      <text:p text:style-name="P14"><text:span text:style-name="T97">(</text:span><text:span text:style-name="T98">註：如遇報名狀況改變或連續下雨延誤賽程時，大會有權決定更改比賽方式</text:span><text:span text:style-name="T97">)</text:span></text:p>
      <text:p text:style-name="P5"><text:span text:style-name="T97"><text:s text:c="4"/></text:span><text:span text:style-name="T88">※</text:span><text:span text:style-name="T93">各球場最後一場賽事如遇天候問題造成視線不良，已賽滿4局者即裁定比賽※</text:span></text:p>
      <text:p text:style-name="P3"/>
      <text:p text:style-name="P5"><text:span text:style-name="T2">拾肆、領隊會議及抽籤：</text:span><text:span text:style-name="T4"> </text:span></text:p>
      <text:p text:style-name="P51"><text:span text:style-name="T24"><text:s text:c="4"/></text:span><text:span text:style-name="T25">一、</text:span><text:span text:style-name="T47">為防疫需求，本屆不召開領隊會議，抽籤部份由主辦單位代抽，並於</text:span><text:span text:style-name="T51">112</text:span><text:span text:style-name="T47">年</text:span><text:span text:style-name="T51">11 <text:s text:c="7"/></text:span><text:span text:style-name="T47">月</text:span><text:span text:style-name="T51">5</text:span><text:span text:style-name="T47">日公告抽籤結果。</text:span></text:p>
      <text:p text:style-name="P6"><text:span text:style-name="T52"><text:s text:c="4"/></text:span><text:span text:style-name="T47">二、連絡電話</text:span><text:span text:style-name="T47">：</text:span><text:span text:style-name="T47">王志豪教練</text:span><text:span text:style-name="T52"> <text:s/></text:span><text:span text:style-name="T47">08-7752029#13</text:span></text:p>
      <text:p text:style-name="P29"><text:span text:style-name="T12">拾</text:span><text:span text:style-name="T17">伍</text:span><text:span text:style-name="T12">、競賽規則：</text:span></text:p>
      <text:p text:style-name="P29"><text:span text:style-name="T23"><text:s text:c="4"/></text:span><text:span text:style-name="T30">一、</text:span><text:span text:style-name="T26">採用中華民國學生棒球</text:span><text:span text:style-name="T30">運動</text:span><text:span text:style-name="T26">聯賽規</text:span><text:span text:style-name="T30">則</text:span><text:span text:style-name="T26">。</text:span><text:span text:style-name="T23"> </text:span></text:p>
      <text:p text:style-name="P29"><text:span text:style-name="T23"><text:s text:c="4"/></text:span><text:span text:style-name="T30">二、參賽隊伍須攜帶</text:span><text:span text:style-name="T35">學生證</text:span><text:span text:style-name="T30">及</text:span><text:span text:style-name="T35">身分證或健保卡</text:span><text:span text:style-name="T23">(</text:span><text:span text:style-name="T30">以上證件均須正本</text:span><text:span text:style-name="T23">)</text:span><text:span text:style-name="T30">以供賽前查驗。</text:span></text:p>
      <text:p text:style-name="P29"><text:span text:style-name="T12">拾</text:span><text:span text:style-name="T17">陸</text:span><text:span text:style-name="T12">、比賽用球及球棒</text:span><text:span text:style-name="T17">：</text:span></text:p>
      <text:p text:style-name="P52"><text:span text:style-name="T26">一、比賽用球：採用</text:span><text:span text:style-name="T30">中華民國</text:span><text:span text:style-name="T26">學生棒</text:span><text:span text:style-name="T30">球運動</text:span><text:span text:style-name="T26">聯</text:span><text:span text:style-name="T30">盟或中華民國棒球協會</text:span><text:span text:style-name="T26">認定合格之比賽用球。</text:span></text:p>
      <text:p text:style-name="P52"><text:span text:style-name="T26">二、比賽球棒：依據國際棒球總會或國內學生棒球組織認定公佈之製造公司、廠牌之</text:span><text:span text:style-name="T30">木棒或</text:span><text:span text:style-name="T26">金屬球棒。</text:span></text:p>
      <text:p text:style-name="P53"><text:span text:style-name="T12">拾</text:span><text:span text:style-name="T17">柒</text:span><text:span text:style-name="T12">、獎勵</text:span><text:span text:style-name="T17">辦法</text:span><text:span text:style-name="T12">：</text:span><text:span text:style-name="T25">主、承、協辦本活動工作人員依</text:span><text:span text:style-name="T29">屏東縣</text:span><text:span text:style-name="T25">各級學校教職員工獎勵標準補充規定辦理</text:span><text:span text:style-name="T29">敘</text:span><text:span text:style-name="T25">獎。</text:span></text:p>
      <text:p text:style-name="P54"><text:span text:style-name="T29">一、</text:span><text:span text:style-name="T25">團體獎：</text:span></text:p>
      <text:p text:style-name="P54"><text:span text:style-name="T24"><text:s text:c="4"/>(</text:span><text:span text:style-name="T29">一</text:span><text:span text:style-name="T24">)</text:span><text:span text:style-name="T29">高中組：</text:span></text:p>
      <text:p text:style-name="P54"><text:soft-page-break/><text:span text:style-name="T24"><text:s text:c="7"/></text:span><text:span text:style-name="T29">1.冠軍頒發獎盃</text:span><text:span text:style-name="T24">(</text:span><text:span text:style-name="T29">牌</text:span><text:span text:style-name="T24">)</text:span><text:span text:style-name="T29">一組、全隊選手含教練個人獎牌每人一面，參萬元獎金或</text:span></text:p>
      <text:p text:style-name="P54"><text:span text:style-name="T24"><text:s text:c="9"/></text:span><text:span text:style-name="T29">等值棒球相關器具。</text:span></text:p>
      <text:p text:style-name="P55"><text:span text:style-name="T24"><text:s text:c="11"/></text:span><text:span text:style-name="T29">2.亞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、全隊選手含教練個人獎牌每人一面，</text:span><text:span text:style-name="T36">貳萬元獎金或等</text:span></text:p>
      <text:p text:style-name="P56"><text:span text:style-name="T38"><text:s text:c="15"/></text:span><text:span text:style-name="T36">值棒球相關器具。</text:span></text:p>
      <text:p text:style-name="P55"><text:span text:style-name="T24"><text:s text:c="11"/></text:span><text:span text:style-name="T29">3.季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、全隊選手含教練個人獎牌每人一面，壹萬元獎金或</text:span><text:span text:style-name="T24"> </text:span></text:p>
      <text:p text:style-name="P55"><text:span text:style-name="T24"><text:s text:c="13"/></text:span><text:span text:style-name="T29">等值棒球相關器具。</text:span></text:p>
      <text:p text:style-name="P55"><text:span text:style-name="T24"><text:s text:c="11"/></text:span><text:span text:style-name="T29">4.殿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，伍仟元等值棒球相關器具。</text:span></text:p>
      <text:p text:style-name="P54"><text:span text:style-name="T24"><text:s text:c="4"/>(</text:span><text:span text:style-name="T29">二</text:span><text:span text:style-name="T24">)</text:span><text:span text:style-name="T29">國中組：</text:span></text:p>
      <text:p text:style-name="P54"><text:span text:style-name="T24"><text:s text:c="7"/></text:span><text:span text:style-name="T29">1.冠軍頒發獎盃</text:span><text:span text:style-name="T24">(</text:span><text:span text:style-name="T29">牌</text:span><text:span text:style-name="T24">)</text:span><text:span text:style-name="T29">一組、全隊選手含教練個人獎牌每人一面，參萬元獎金或</text:span></text:p>
      <text:p text:style-name="P54"><text:span text:style-name="T24"><text:s text:c="9"/></text:span><text:span text:style-name="T29">等值棒球相關器具。</text:span></text:p>
      <text:p text:style-name="P55"><text:span text:style-name="T24"><text:s text:c="11"/></text:span><text:span text:style-name="T29">2.亞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、全隊選手含教練個人獎牌每人一面，</text:span><text:span text:style-name="T36">貳萬元獎金或等</text:span></text:p>
      <text:p text:style-name="P56"><text:span text:style-name="T38"><text:s text:c="15"/></text:span><text:span text:style-name="T36">值棒球相關器具。</text:span></text:p>
      <text:p text:style-name="P55"><text:span text:style-name="T24"><text:s text:c="11"/></text:span><text:span text:style-name="T29">3.季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、全隊選手含教練個人獎牌每人一面，壹萬元獎金或</text:span><text:span text:style-name="T24"> </text:span></text:p>
      <text:p text:style-name="P55"><text:span text:style-name="T24"><text:s text:c="13"/></text:span><text:span text:style-name="T29">等值棒球相關器具。</text:span></text:p>
      <text:p text:style-name="P55"><text:span text:style-name="T24"><text:s text:c="11"/></text:span><text:span text:style-name="T29">4.殿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，伍仟元等值棒球相關器具。</text:span></text:p>
      <text:p text:style-name="P54"><text:span text:style-name="T24"><text:s text:c="4"/>(</text:span><text:span text:style-name="T29">三</text:span><text:span text:style-name="T24">)</text:span><text:span text:style-name="T29">國小組：</text:span></text:p>
      <text:p text:style-name="P54"><text:span text:style-name="T24"><text:s text:c="6"/></text:span><text:span text:style-name="T29">1.冠軍頒發獎盃</text:span><text:span text:style-name="T24">(</text:span><text:span text:style-name="T29">牌</text:span><text:span text:style-name="T24">)</text:span><text:span text:style-name="T29">一組、全隊選手含教練個人獎牌每人一面，參萬元獎金或</text:span></text:p>
      <text:p text:style-name="P54"><text:span text:style-name="T24"><text:s text:c="9"/></text:span><text:span text:style-name="T29">等值棒球相關器具。</text:span></text:p>
      <text:p text:style-name="P55"><text:span text:style-name="T24"><text:s text:c="11"/></text:span><text:span text:style-name="T29">2.亞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、全隊選手含教練個人獎牌每人一面，</text:span><text:span text:style-name="T36">貳萬元獎金或等</text:span></text:p>
      <text:p text:style-name="P56"><text:span text:style-name="T38"><text:s text:c="15"/></text:span><text:span text:style-name="T36">值棒球相關器具。</text:span></text:p>
      <text:p text:style-name="P55"><text:span text:style-name="T24"><text:s text:c="11"/></text:span><text:span text:style-name="T29">3.季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、全隊選手含教練個人獎牌每人一面，壹萬元獎金或</text:span><text:span text:style-name="T24"> </text:span></text:p>
      <text:p text:style-name="P55"><text:span text:style-name="T24"><text:s text:c="13"/></text:span><text:span text:style-name="T29">等值棒球相關器具。</text:span></text:p>
      <text:p text:style-name="P55"><text:span text:style-name="T24"><text:s text:c="11"/></text:span><text:span text:style-name="T29">4.殿軍</text:span><text:span text:style-name="T25">頒發</text:span><text:span text:style-name="T29">獎盃</text:span><text:span text:style-name="T24">(</text:span><text:span text:style-name="T29">牌</text:span><text:span text:style-name="T24">)</text:span><text:span text:style-name="T29">一組，伍仟元等值棒球相關器具。</text:span></text:p>
      <text:p text:style-name="P30"><text:span text:style-name="T24"><text:s text:c="5"/></text:span><text:span text:style-name="T29">二、個人獎：</text:span></text:p>
      <text:p text:style-name="P58"><text:span text:style-name="T24"><text:s text:c="8"/>(</text:span><text:span text:style-name="T29">一</text:span><text:span text:style-name="T24">)</text:span><text:span text:style-name="T29">打</text:span><text:span text:style-name="T24"> </text:span><text:span text:style-name="T29">擊</text:span><text:span text:style-name="T24"> </text:span><text:span text:style-name="T29">王：一名，獎盃一座</text:span><text:span text:style-name="T24">(</text:span><text:span text:style-name="T29">打擊率相同時，以打數較多者為優先；若打數相同時，再依序比打點、壘打數，多者優先</text:span><text:span text:style-name="T24">)</text:span><text:span text:style-name="T29">。</text:span></text:p>
      <text:p text:style-name="P59"><text:span text:style-name="T24">(</text:span><text:span text:style-name="T29">二</text:span><text:span text:style-name="T24">)</text:span><text:span text:style-name="T29">全壘打王：一名，獎盃一座</text:span><text:span text:style-name="T24">(</text:span><text:span text:style-name="T29">全壘打數相同時，以打數較少者為優先；若打數相同時，再依序比打點、壘打數，多者優先</text:span><text:span text:style-name="T24">)</text:span><text:span text:style-name="T29">。</text:span></text:p>
      <text:p text:style-name="P59"><text:span text:style-name="T24">(</text:span><text:span text:style-name="T29">三</text:span><text:span text:style-name="T24">)</text:span><text:span text:style-name="T29">安</text:span><text:span text:style-name="T24"> </text:span><text:span text:style-name="T29">打</text:span><text:span text:style-name="T24"> </text:span><text:span text:style-name="T29">王：一名，獎盃一座</text:span><text:span text:style-name="T24">(</text:span><text:span text:style-name="T29">安打數相同時，以打數較少者為優先；若打數相同時，再依序比打點、壘打數，多者優先</text:span><text:span text:style-name="T24">)</text:span><text:span text:style-name="T29">。</text:span></text:p>
      <text:p text:style-name="P59"><text:span text:style-name="T24">(</text:span><text:span text:style-name="T29">四</text:span><text:span text:style-name="T24">)</text:span><text:span text:style-name="T29">勝</text:span><text:span text:style-name="T24"> </text:span><text:span text:style-name="T29">投</text:span><text:span text:style-name="T24"> </text:span><text:span text:style-name="T29">王：一名，獎盃一座</text:span><text:span text:style-name="T24">(</text:span><text:span text:style-name="T29">勝投數相同時，以局數較多者為優先</text:span><text:span text:style-name="T24">)</text:span><text:span text:style-name="T29">。</text:span></text:p>
      <text:p text:style-name="P59"><text:span text:style-name="T24">(</text:span><text:span text:style-name="T29">五</text:span><text:span text:style-name="T24">)</text:span><text:span text:style-name="T29">防禦率王：一名，獎盃一座。</text:span><text:span text:style-name="T24">(</text:span><text:span text:style-name="T29">防禦率相同時，以局數較多者為優先</text:span><text:span text:style-name="T24">)</text:span><text:span text:style-name="T29">。</text:span></text:p>
      <text:p text:style-name="P59"><text:span text:style-name="T24">(</text:span><text:span text:style-name="T29">六</text:span><text:span text:style-name="T24">)</text:span><text:span text:style-name="T29">三</text:span><text:span text:style-name="T24"> </text:span><text:span text:style-name="T29">振</text:span><text:span text:style-name="T24"> </text:span><text:span text:style-name="T29">王：一名，獎盃一座</text:span><text:span text:style-name="T24">(</text:span><text:span text:style-name="T29">三振數相同時，以局數較少者為優先</text:span><text:span text:style-name="T24">)</text:span><text:span text:style-name="T29">。</text:span></text:p>
      <text:p text:style-name="P30"><text:span text:style-name="T24"><text:s text:c="6"/></text:span><text:span text:style-name="T87">※</text:span><text:span text:style-name="T83">個人成績統計由八強賽開始至決賽止，全壘打王除外，由預賽開始。</text:span><text:span text:style-name="T82">※</text:span></text:p>
      <text:p text:style-name="P30"><text:span text:style-name="T12">拾</text:span><text:span text:style-name="T17">捌</text:span><text:span text:style-name="T12">、懲　處</text:span><text:span text:style-name="T17">：</text:span></text:p>
      <text:p text:style-name="P60"><text:span text:style-name="T26">一、球隊違規：</text:span></text:p>
      <text:p text:style-name="P61"><text:span text:style-name="T24">(</text:span><text:span text:style-name="T29">一</text:span><text:span text:style-name="T24">)</text:span><text:span text:style-name="T26">應遵守</text:span><text:span text:style-name="T30">2023</text:span><text:span text:style-name="T29">屏東盃曾紀恩全國棒球錦標賽</text:span><text:span text:style-name="T26">之比賽公約，若違反規定，依公約規範處分之。</text:span></text:p>
      <text:p text:style-name="P61"><text:span text:style-name="T24">(</text:span><text:span text:style-name="T29">二</text:span><text:span text:style-name="T24">)</text:span><text:span text:style-name="T26">球隊報名後，除因天然災害或不可抗拒等因素外</text:span><text:span text:style-name="T22">(</text:span><text:span text:style-name="T26">需提出相關證明文件</text:span><text:span text:style-name="T22">)</text:span><text:span text:style-name="T26">，不得棄權；違反時報請</text:span><text:span text:style-name="T30">相關單位</text:span><text:span text:style-name="T26">懲處。</text:span></text:p>
      <text:p text:style-name="P61"><text:span text:style-name="T24">(</text:span><text:span text:style-name="T29">三</text:span><text:span text:style-name="T24">)</text:span><text:span text:style-name="T26">球隊如有不符合報名資格或比賽相關規定之教練、球員出賽時，經發現或檢舉屬實者，則取消該球隊所獲之成績</text:span><text:span text:style-name="T23">(</text:span><text:span text:style-name="T26">名次</text:span><text:span text:style-name="T23">)</text:span><text:span text:style-name="T26">，並報請</text:span><text:span text:style-name="T30">相關單位</text:span><text:span text:style-name="T26">懲處。</text:span></text:p>
      <text:p text:style-name="P61"><text:span text:style-name="T24">(</text:span><text:span text:style-name="T29">四</text:span><text:span text:style-name="T24">)</text:span><text:span text:style-name="T26">被判定棄權之球隊，取消其未賽之賽程，且在循環賽中已賽之結果不予計算，相關球隊得失分亦一併不予計算。</text:span></text:p>
      <text:p text:style-name="P62"><text:span text:style-name="T24">(</text:span><text:span text:style-name="T29">五</text:span><text:span text:style-name="T24">)</text:span><text:span text:style-name="T26">若違反</text:span><text:span text:style-name="T23">(</text:span><text:span text:style-name="T26">一、二</text:span><text:span text:style-name="T23">)</text:span><text:span text:style-name="T26">規定時，除各該懲處外</text:span><text:span text:style-name="T39">，並由主辦單位函請</text:span><text:span text:style-name="T40">相關單位</text:span><text:span text:style-name="T39">給予處</text:span><text:span text:style-name="T40">分。</text:span></text:p>
      <text:p text:style-name="P63"><text:span text:style-name="T23"><text:s text:c="2"/></text:span><text:span text:style-name="T26">二、球員違規：</text:span></text:p>
      <text:p text:style-name="P64"><text:span text:style-name="T24"><text:s text:c="5"/>(</text:span><text:span text:style-name="T29">一</text:span><text:span text:style-name="T24">)</text:span><text:span text:style-name="T26">應遵守</text:span><text:span text:style-name="T30">2023</text:span><text:span text:style-name="T29">屏東盃曾紀恩全國棒球錦標賽</text:span><text:span text:style-name="T26">之比賽公約，若違反規定，依公約</text:span><text:soft-page-break/><text:span text:style-name="T26">規範處分之。</text:span></text:p>
      <text:p text:style-name="P64"><text:span text:style-name="T24"><text:s text:c="5"/>(</text:span><text:span text:style-name="T29">二</text:span><text:span text:style-name="T24">)</text:span><text:span text:style-name="T26">不得互毆、毆打、干擾比賽、辱罵裁判或賽會工作人員，若違反，視情節輕重，予以警告或處禁賽。</text:span></text:p>
      <text:p text:style-name="P64"><text:span text:style-name="T24"><text:s text:c="5"/>(</text:span><text:span text:style-name="T29">三</text:span><text:span text:style-name="T24">)</text:span><text:span text:style-name="T26">若違反</text:span><text:span text:style-name="T23">(</text:span><text:span text:style-name="T26">一</text:span><text:span text:style-name="T23">)</text:span><text:span text:style-name="T26">、</text:span><text:span text:style-name="T23">(</text:span><text:span text:style-name="T26">二</text:span><text:span text:style-name="T23">)</text:span><text:span text:style-name="T26">規定時，除取消成績</text:span><text:span text:style-name="T23">(</text:span><text:span text:style-name="T26">名次</text:span><text:span text:style-name="T23">)</text:span><text:span text:style-name="T26">，不予核發參賽、成績證明外，並函送各校依校規處分之。</text:span></text:p>
      <text:p text:style-name="P64"><text:span text:style-name="T24"><text:s text:c="5"/>(</text:span><text:span text:style-name="T29">四</text:span><text:span text:style-name="T24">)</text:span><text:span text:style-name="T26">不得服用運動禁藥或其他違禁品。參加運動競賽時，不得拒絕主辦單位辦理之運動禁藥檢測，違者禁止參加。</text:span></text:p>
      <text:p text:style-name="P63"><text:span text:style-name="T23"><text:s text:c="2"/></text:span><text:span text:style-name="T30">三、</text:span><text:span text:style-name="T26">領隊、總教練、教練違規：</text:span></text:p>
      <text:p text:style-name="P64"><text:span text:style-name="T23"><text:s text:c="5"/></text:span><text:span text:style-name="T22">(</text:span><text:span text:style-name="T26">一</text:span><text:span text:style-name="T22">)</text:span><text:span text:style-name="T26">應遵守</text:span><text:span text:style-name="T30">2023</text:span><text:span text:style-name="T29">屏東盃曾紀恩全國棒球錦標賽</text:span><text:span text:style-name="T26">之比賽公約，若違反規定，依公約規範處分之。</text:span></text:p>
      <text:p text:style-name="P65"><text:span text:style-name="T23"><text:s text:c="5"/></text:span><text:span text:style-name="T22">(</text:span><text:span text:style-name="T26">二</text:span><text:span text:style-name="T22">)</text:span><text:span text:style-name="T26">指導唆使隊員比賽，違反運動禁藥管制辦法及作業相關規定者。</text:span></text:p>
      <text:p text:style-name="P65"><text:span text:style-name="T23"><text:s text:c="5"/></text:span><text:span text:style-name="T22">(</text:span><text:span text:style-name="T26">三</text:span><text:span text:style-name="T22">)</text:span><text:span text:style-name="T26">毆打、侮辱裁判時，取消其個人參賽資格，並視情節輕重，處禁賽。</text:span></text:p>
      <text:p text:style-name="P64"><text:span text:style-name="T23"><text:s text:c="5"/></text:span><text:span text:style-name="T22">(</text:span><text:span text:style-name="T26">四</text:span><text:span text:style-name="T22">)</text:span><text:span text:style-name="T26">指導隊員時發生不當管教行為時，視情節輕重，處禁賽。故意干擾比賽或罷賽，取消該校球隊未來繼續參賽資格。</text:span></text:p>
      <text:p text:style-name="P64"><text:span text:style-name="T23"><text:s text:c="5"/></text:span><text:span text:style-name="T22">(</text:span><text:span text:style-name="T26">五</text:span><text:span text:style-name="T22">)</text:span><text:span text:style-name="T26">擔任學生棒球代表隊教練職務期間，若發生行為不檢，經查屬實者，視情節輕重處分之。</text:span></text:p>
      <text:p text:style-name="P64"><text:span text:style-name="T23"><text:s text:c="5"/></text:span><text:span text:style-name="T22">(</text:span><text:span text:style-name="T26">六</text:span><text:span text:style-name="T22">)</text:span><text:span text:style-name="T26">擔任學生棒球代表隊教練職務期間，經政府機關或棒球團體列為不適任學生棒球教練職務者，主辦單位應立即取消報名或參賽資格。</text:span></text:p>
      <text:p text:style-name="P64"><text:span text:style-name="T23"><text:s text:c="5"/></text:span><text:span text:style-name="T22">(</text:span><text:span text:style-name="T26">七</text:span><text:span text:style-name="T22">)</text:span><text:span text:style-name="T26">若違反</text:span><text:span text:style-name="T23">(</text:span><text:span text:style-name="T26">一</text:span><text:span text:style-name="T23">)</text:span><text:span text:style-name="T26">至</text:span><text:span text:style-name="T23">(</text:span><text:span text:style-name="T26">六</text:span><text:span text:style-name="T23">)</text:span><text:span text:style-name="T26">規定時，除依規定處分外，並由主辦單位函請相關單位依相關規定處分之。</text:span></text:p>
      <text:p text:style-name="P29"><text:span text:style-name="T12">拾</text:span><text:span text:style-name="T17">玖</text:span><text:span text:style-name="T12">、申　訴</text:span><text:span text:style-name="T17">：</text:span></text:p>
      <text:p text:style-name="P66"><text:span text:style-name="T23"><text:s text:c="2"/></text:span><text:span text:style-name="T30">一、</text:span><text:span text:style-name="T26">有關球員資格問題，應於賽前或事實發生時由總教練於規定之時間、方式、程序提出。</text:span></text:p>
      <text:p text:style-name="P66"><text:span text:style-name="T23"><text:s text:c="2"/></text:span><text:span text:style-name="T30">二、</text:span><text:span text:style-name="T26">有關競賽上所發生之問題，應依據規則及相關規定辦理，若規則無明文規定者，則應於該場比賽結束後30分鐘內，以書面方式由總教練簽章併同保證金新臺幣1萬元整，向現場大會提出；未依規定時間、方式、程序提出或以口頭方式提出時，不予受理。如申訴理由未成立時，其保證金沒收，充做為</text:span><text:span text:style-name="T30">2023屏東盃</text:span><text:span text:style-name="T29">曾紀恩全國棒球錦標賽</text:span><text:span text:style-name="T26">經費。</text:span></text:p>
      <text:p text:style-name="P66"><text:span text:style-name="T23"><text:s text:c="2"/></text:span><text:span text:style-name="T30">三、</text:span><text:span text:style-name="T26">有關</text:span><text:span text:style-name="T30">2023</text:span><text:span text:style-name="T29">屏東盃曾紀恩全國棒球錦標賽</text:span><text:span text:style-name="T26">之競賽爭議或違規等事項，由主辦單位報</text:span><text:span text:style-name="T30">相關單位</text:span><text:span text:style-name="T26">審議處分之。</text:span></text:p>
      <text:p text:style-name="P66"><text:span text:style-name="T23"><text:s text:c="2"/></text:span><text:span text:style-name="T30">四、</text:span><text:span text:style-name="T26">經審判委員會審議處罰後，對其處分有異議時，得於收到處罰通知之翌日起10日內，以書面方式向主辦單位提出再申訴。提</text:span><text:span text:style-name="T30">相關單位</text:span><text:span text:style-name="T26">召開會議審議，</text:span><text:span text:style-name="T30">相關單位</text:span><text:span text:style-name="T26">審議之議決為最終判決。</text:span></text:p>
      <text:p text:style-name="P66"><text:span text:style-name="T23"><text:s text:c="2"/></text:span><text:span text:style-name="T30">五、</text:span><text:span text:style-name="T26">球隊或球員因重大特殊因素造成資格不合規定時，應由學校以書面向大會提出申訴。提</text:span><text:span text:style-name="T30">相關單位</text:span><text:span text:style-name="T26">召開申訴會議審議，並以</text:span><text:span text:style-name="T30">相關單位</text:span><text:span text:style-name="T26">審議之議決為最終判決。</text:span></text:p>
      <text:p text:style-name="P29"><text:span text:style-name="T17">貳拾</text:span><text:span text:style-name="T12">、注意事項</text:span><text:span text:style-name="T17">：</text:span></text:p>
      <text:p text:style-name="P66"><text:span text:style-name="T23"><text:s/></text:span><text:span text:style-name="T22"><text:s/></text:span><text:span text:style-name="T26">一、各參賽學校球隊除應遵守各校運動代表隊管理有關規定與</text:span><text:span text:style-name="T30">2023</text:span><text:span text:style-name="T29">屏東盃曾紀恩全國棒球錦標賽</text:span><text:span text:style-name="T26">競賽規程外，更應遵守運動禁藥管制辦法及作業相關規定。</text:span></text:p>
      <text:p text:style-name="P66"><text:span text:style-name="T23"><text:s text:c="2"/></text:span><text:span text:style-name="T30">二、</text:span><text:span text:style-name="T76">球隊應於比賽前一小時內向大會記錄組報到</text:span><text:span text:style-name="T76">，</text:span><text:span text:style-name="T76">並領取攻守名單表格，比賽前30分鐘，提出攻守名單（打擊順序表）。若需查驗對方球員資格</text:span><text:span text:style-name="T76">，</text:span><text:span text:style-name="T76">應同時提出申請。比賽中，如對球員資格疑義，應以申訴方式提出</text:span><text:span text:style-name="T76">。</text:span><text:span text:style-name="T76">比賽前或比賽中發生球員資格疑義時，在不影響球賽進行原則下，對於有疑義之球員，得透過大會工作人員『拍照存證』查核。</text:span></text:p>
      <text:p text:style-name="P66"><text:span text:style-name="T23"><text:s text:c="2"/></text:span><text:span text:style-name="T30">三、球隊應將全隊球員之學生證及身分證集中保管，以備查驗，未帶選手證之球員，不得填寫在攻守名單內或出場比賽。賽前列隊時，由雙方球員互相核對身份。比賽中若要查驗對方身分時，需以申訴方式提出。冒名頂替經查屬實者，</text:span><text:span text:style-name="T76">除沒收該隊往後所有比賽外，並取消已賽成績</text:span><text:span text:style-name="T30">，其他違規事項依競賽規程相關規定懲處。</text:span></text:p>
      <text:p text:style-name="P66"><text:soft-page-break/><text:span text:style-name="T23"><text:s text:c="2"/></text:span><text:span text:style-name="T30">四、學校球隊制服應整齊、號碼清晰之球衣，胸前須有參賽學校校名，校名左下方須有小球衣號碼，背後需有明顯球衣號碼。縣市名稱字體不宜大於校名。</text:span></text:p>
      <text:p text:style-name="P66"><text:span text:style-name="T23"><text:s text:c="2"/></text:span><text:span text:style-name="T30">五、總教練球衣號碼為30號，教練分別為28號及29號，球員為1號至20號，隊長為10號</text:span><text:span text:style-name="T81">(</text:span><text:span text:style-name="T76">外籍球隊不在此限</text:span><text:span text:style-name="T81">)</text:span><text:span text:style-name="T30">，報名後即不得更改。攻守名單填寫錯誤者，判總教練離場。</text:span></text:p>
      <text:p text:style-name="P66"><text:span text:style-name="T23"><text:s text:c="2"/></text:span><text:span text:style-name="T30">六、為鼓勵企業、廠商、機構、團體或人士熱心參與學生棒球運動，協助學校推動棒球運動及尊重學生棒球運動之教育意義與價值，比賽期間，同意學校在比賽服裝之【運動上衣左袖處】，標示贊助者之識別標誌乙面，標誌總面積不得超過72平方公分</text:span><text:span text:style-name="T23">(</text:span><text:span text:style-name="T30">72</text:span><text:span text:style-name="T108">㎠</text:span><text:span text:style-name="T109">)</text:span><text:span text:style-name="T59">，其他比賽服裝或比賽護具位置不得標示，否則應以黏貼方式遮</text:span><text:span text:style-name="T30">蓋、不露出或摘拆標誌，違者球隊不得出場比賽。</text:span></text:p>
      <text:p text:style-name="P66"><text:span text:style-name="T23"><text:s text:c="2"/></text:span><text:span text:style-name="T30">七、球隊報名2023</text:span><text:span text:style-name="T29">屏東盃曾紀恩全國棒球錦標賽</text:span><text:span text:style-name="T30">之隊職員始能進入選手席，其他未註冊報名人員請總教練勸離，對於在己隊選手席上方或區域附近之啦啦隊，全隊隊職員，應負有不滋事之責任。</text:span></text:p>
      <text:p text:style-name="P66"><text:span text:style-name="T23"><text:s text:c="2"/></text:span><text:span text:style-name="T30">八、先守之隊伍，請在三壘邊選手席，先攻之隊伍則在一壘邊選手席；決賽則於賽前擲銅板決定攻守順序。</text:span></text:p>
      <text:p text:style-name="P66"><text:span text:style-name="T23"><text:s text:c="2"/></text:span><text:span text:style-name="T30">九、球隊進攻時之一、三壘指導員，由一位教練、一位球員擔任。在比賽中，擔任壘指導員者不得離開指導區指導球員，違者第1次警告，第2次判退場，不得繼續擔任該場比賽之壘指導員。</text:span></text:p>
      <text:p text:style-name="P67"><text:span text:style-name="T23"><text:s text:c="2"/></text:span><text:span text:style-name="T26">十、比賽時，隊職員不得離開選手席，為球員加油、指導或滋事干擾比賽。</text:span></text:p>
      <text:p text:style-name="P68"><text:span text:style-name="T23"><text:s text:c="2"/></text:span><text:span text:style-name="T26">十一、如遇風雨影響比賽進行，由大會依實際情況考量決定是否繼續比賽，球隊不得提出異議。</text:span></text:p>
      <text:p text:style-name="P68"><text:span text:style-name="T23"><text:s text:c="2"/></text:span><text:span text:style-name="T30">十二、比賽發生棒球規則或競賽規程無明文規定之問題時，由大會召開會議審議，其議決即為最終判決。</text:span></text:p>
      <text:p text:style-name="P68"><text:span text:style-name="T23"><text:s text:c="2"/></text:span><text:span text:style-name="T30">十三、本次賽制國、高中組採7局制比賽，若兩隊得分比數，5局相差10分，6局</text:span><text:span text:style-name="T23">(</text:span><text:span text:style-name="T30">含</text:span><text:span text:style-name="T23">)</text:span><text:span text:style-name="T30">以上相差7分時，即截止比賽。國小組採6局制比賽，若兩隊得分比數，4局相差10分，5局</text:span><text:span text:style-name="T23">(</text:span><text:span text:style-name="T30">含</text:span><text:span text:style-name="T23">)</text:span><text:span text:style-name="T30">以上相差7分時，即截止比賽。因雨或不可抗拒之因素</text:span><text:span text:style-name="T30">，</text:span><text:span text:style-name="T30">比賽滿4局以上，即裁定比賽</text:span><text:span text:style-name="T30">。</text:span></text:p>
      <text:p text:style-name="P68"><text:span text:style-name="T23"><text:s text:c="2"/></text:span><text:span text:style-name="T30">十四、比賽除暫停之需要，各隊之職員</text:span><text:span text:style-name="T23">(</text:span><text:span text:style-name="T30">領隊、總教練、教練</text:span><text:span text:style-name="T23">)</text:span><text:span text:style-name="T30">不得任意走出選手席及ㄧ、三壘指導區。若球賽中發生爭議，促請裁判裁決時，以總教練在場為限，否則裁判不予受理。</text:span></text:p>
      <text:p text:style-name="P29"><text:span text:style-name="T18"><text:s text:c="4"/></text:span><text:span text:style-name="T64">十五、</text:span><text:span text:style-name="T67">保護投手特別規範</text:span></text:p>
      <text:p text:style-name="P69"><text:span text:style-name="T70"><text:s text:c="5"/>(</text:span><text:span text:style-name="T65">一</text:span><text:span text:style-name="T70">)</text:span><text:span text:style-name="T69">擊球員拒絕進入擊球區，主審可以直接（不需令投手投球）宣告好球一顆；壘上無跑者時投手持球需於15秒內投球，此15秒以投手接獲野手之傳球開始計算，未於15秒內投球時，則計壞球一個。</text:span></text:p>
      <text:p text:style-name="P70"><text:span text:style-name="T70"><text:s text:c="5"/>(</text:span><text:span text:style-name="T65">二</text:span><text:span text:style-name="T70">)</text:span><text:span text:style-name="T67">投手不因賽程或賽制而影響，須受下列規定之限制：</text:span></text:p>
      <text:p text:style-name="P71"><text:span text:style-name="T71"><text:s text:c="8"/></text:span><text:span text:style-name="T64">1.</text:span><text:span text:style-name="T69">投手每場投球</text:span><text:span text:style-name="T66">2</text:span><text:span text:style-name="T69">局以內（含），不受隔場限制，若投球1局或2局下場後，接連下一場之比賽，該投手</text:span><text:span text:style-name="T66">不</text:span><text:span text:style-name="T69">可投</text:span><text:span text:style-name="T66">超過7(6)</text:span><text:span text:style-name="T69">局。投球</text:span><text:span text:style-name="T66">超過2局者</text:span><text:span text:style-name="T69">，受隔場限制</text:span><text:span text:style-name="T64">。</text:span></text:p>
      <text:p text:style-name="P21"><text:span text:style-name="T84"><text:s text:c="13"/></text:span><text:span text:style-name="T82">2.</text:span><text:span text:style-name="T85">國小組投手可投變化球。</text:span></text:p>
      <text:p text:style-name="P21"><text:span text:style-name="T5"><text:s text:c="4"/></text:span><text:span text:style-name="T90">十六、本壘衝撞特別規範：依中華民國棒球規則6.01(i</text:span><text:span text:style-name="T90">)</text:span><text:span text:style-name="T90">規範辦理。</text:span></text:p>
      <text:p text:style-name="P57"><text:span text:style-name="T23"><text:s text:c="4"/></text:span><text:span text:style-name="T30">十七、</text:span><text:span text:style-name="T26">野手集會：守備時，每次野手集會不得超過三人，一局中只能集會一次</text:span><text:span text:style-name="T26">，</text:span><text:span text:style-name="T26">時間以一分鐘為限。每場比賽以三次集會為限</text:span><text:span text:style-name="T26">，</text:span><text:span text:style-name="T26">第四次（含）以後之集會，每集會一次，則計算暫停一次。若延長賽時，則每三局可集會一次</text:span><text:span text:style-name="T26">。</text:span></text:p>
      <text:p text:style-name="P29"><text:span text:style-name="T23"><text:s text:c="4"/></text:span><text:span text:style-name="T30">十八、</text:span><text:span text:style-name="T26">暫停實施方式：</text:span></text:p>
      <text:p text:style-name="P72"><text:span text:style-name="T24">(</text:span><text:span text:style-name="T29">一</text:span><text:span text:style-name="T24">)</text:span><text:span text:style-name="T26">守方時，一局中只能暫停一次</text:span><text:span text:style-name="T22">(</text:span><text:span text:style-name="T26">更換投手不計</text:span><text:span text:style-name="T22">)</text:span><text:span text:style-name="T26">，</text:span><text:span text:style-name="T26">第二次之暫停需更換投手，每次時間以一分鐘為限</text:span><text:span text:style-name="T26">，</text:span><text:span text:style-name="T26">每場第四次</text:span><text:span text:style-name="T23">(</text:span><text:span text:style-name="T26">含</text:span><text:span text:style-name="T23">)</text:span><text:span text:style-name="T26">以後之暫停</text:span><text:span text:style-name="T26">，</text:span><text:span text:style-name="T26">每暫停一次，則需更換投手。若延長賽時，則每三局可暫停一次。</text:span></text:p>
      <text:p text:style-name="P73"><text:soft-page-break/><text:span text:style-name="T24">(</text:span><text:span text:style-name="T29">二</text:span><text:span text:style-name="T24">)</text:span><text:span text:style-name="T29">進</text:span><text:span text:style-name="T26">攻時，一局中只能暫停一次</text:span><text:span text:style-name="T26">，</text:span><text:span text:style-name="T26">每次時間以一分鐘為限，每場比賽至多暫停四次</text:span><text:span text:style-name="T23">(</text:span><text:span text:style-name="T26">含</text:span><text:span text:style-name="T23">)</text:span><text:span text:style-name="T26">。若延長賽時，則每三局可暫停一次。</text:span></text:p>
      <text:p text:style-name="P32"><text:s text:c="4"/></text:p>
      <text:p text:style-name="P29"><text:span text:style-name="T17">貳壹</text:span><text:span text:style-name="T12">、比賽公約</text:span><text:span text:style-name="T17">：</text:span></text:p>
      <text:p text:style-name="P9"><text:span text:style-name="T54"><text:s text:c="4"/></text:span><text:span text:style-name="T48">2023</text:span><text:span text:style-name="T47">屏東盃曾紀恩全國棒球錦標賽</text:span><text:span text:style-name="T48">之目的，除促進校園棒球競技休閒運動風氣，提昇學生棒球技術水準與欣賞鑑賞能力，儲備國家優秀棒球人才與熱愛棒球運動人口外，更重視學校教育之意義。有意參加此錦標賽之各級學校應詳閱本公約，並請報名參加此次之領隊、總教練、教練及學生球員共同遵守。</text:span></text:p>
      <text:p text:style-name="P74"><text:span text:style-name="T30">一、</text:span><text:span text:style-name="T26">報名參賽隊伍，需完成所有比賽，除不可抗力因素</text:span><text:span text:style-name="T22">(</text:span><text:span text:style-name="T26">需提出相關證明文件</text:span><text:span text:style-name="T22">)</text:span><text:span text:style-name="T26">並經大會同意外，不得以任何理由退出比賽，任意退賽學校爾後將不得再參加</text:span><text:span text:style-name="T30">「屏東盃」曾紀恩全國棒球錦標賽</text:span><text:span text:style-name="T26">，並由主辦單位函報</text:span><text:span text:style-name="T30">相關單位</text:span><text:span text:style-name="T26">懲處。</text:span></text:p>
      <text:p text:style-name="P74"><text:span text:style-name="T30">二、</text:span><text:span text:style-name="T26">參賽隊伍必須派總教練出席主辦單位召開之各種會議，以示尊重主辦單位及其他學校隊伍，未派員出席者，主辦單位得逕予撤銷參賽權。</text:span></text:p>
      <text:p text:style-name="P74"><text:span text:style-name="T30">三、</text:span><text:span text:style-name="T26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74"><text:span text:style-name="T30">四、</text:span><text:span text:style-name="T26">參賽隊伍隊職員應尊重比賽，穿著統一球衣及所有競賽。</text:span></text:p>
      <text:p text:style-name="P74"><text:span text:style-name="T30">五、</text:span><text:span text:style-name="T26">比賽中，隊職員不得對裁判、對方教練、球員、家長及觀眾言語侮辱或毆打，違反者勒令退場，後續賽程亦不得進場指導。</text:span></text:p>
      <text:p text:style-name="P74"><text:span text:style-name="T30">六、</text:span><text:span text:style-name="T26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74"><text:span text:style-name="T30">七、</text:span><text:span text:style-name="T26">領隊、教練應以愛心關懷與鼓勵方式教導球員，不得任意責罵及體罰球員，違者驅逐出場，後續賽程亦不得進場指導，嚴重者由主辦單位提報</text:span><text:span text:style-name="T30">相關單位</text:span><text:span text:style-name="T26">懲處。</text:span></text:p>
      <text:p text:style-name="P74"><text:span text:style-name="T30">八、</text:span><text:span text:style-name="T26">比賽期間，嚴禁參賽球隊隊職員與裁判或其他工作人員，於比賽大會、休息室、球場等範圍內吸煙、嚼檳榔、喝酒及其他可能構成負面教育之不當行為，違者由</text:span><text:span text:style-name="T30">大會</text:span><text:span text:style-name="T26">或裁判逐出球場。</text:span></text:p>
      <text:p text:style-name="P74"><text:span text:style-name="T30">九、</text:span><text:span text:style-name="T26">各隊應尊重競賽場地，保護環境，珍惜球場草皮、環境及設備。每場比賽後，必須整理選手區及其附近環境或協助清理球場，始得離開。</text:span></text:p>
      <text:p text:style-name="P74"><text:span text:style-name="T30">十、</text:span><text:span text:style-name="T26">各隊使用過之便當後，應將殘渣倒出集中，疊好空盒，壓扁飲料空盒空罐，分類包封後，分置於主辦單位提供之垃圾箱或環保箱中，以維護球場整潔及衛生。</text:span></text:p>
      <text:p text:style-name="P74"><text:span text:style-name="T30">十一、</text:span><text:span text:style-name="T26">各隊應協助勸導球場觀眾，不亂丟煙蒂及飲料罐、不吐檳榔渣，維護欣賞球賽舒適環境。</text:span></text:p>
      <text:p text:style-name="P74"><text:span text:style-name="T30">十二、</text:span><text:span text:style-name="T26">本公約列於</text:span><text:span text:style-name="T30">2023</text:span><text:span text:style-name="T29">屏東盃曾紀恩全國棒球錦標賽</text:span><text:span text:style-name="T26">競賽規程內，報名參賽球隊均應遵守奉行。</text:span></text:p>
      <text:p text:style-name="P29"><text:span text:style-name="T17">貳貳</text:span><text:span text:style-name="T12">、</text:span><text:span text:style-name="T41">本規程如有未盡事宜，由</text:span><text:span text:style-name="T43">承</text:span><text:span text:style-name="T42">辦單位</text:span><text:span text:style-name="T41">修訂並報請</text:span><text:span text:style-name="T44">屏東縣政府體育發展中心</text:span><text:span text:style-name="T41">備查後實施。</text:span></text:p>
      <text:p text:style-name="P75">履行比賽公約保證書</text:p>
      <text:p text:style-name="P33"/>
      <text:p text:style-name="P9"><text:span text:style-name="T54"><text:s text:c="4"/></text:span><text:span text:style-name="T48">2023</text:span><text:span text:style-name="T47">屏東盃曾紀恩全國棒球錦標賽</text:span><text:span text:style-name="T48">之目的，除促進校園棒球競技與休閒運動風氣，提昇學生棒球技術水準與欣賞鑑賞能力，儲備國家優秀棒球人才與熱愛棒球運動人口外，更重視學校教育之意義。有意參加此錦標賽之各級學校應詳閱本公約，並請登錄註冊報名參加之領隊、總教練、教練、管理人員及學生球員共同遵守。</text:span></text:p>
      <text:p text:style-name="P76"><text:span text:style-name="T45">一、</text:span><text:span text:style-name="T46">報名</text:span><text:span text:style-name="T12">參賽隊伍，需完成所有比賽，除不可抗力因素</text:span><text:span text:style-name="T20">(</text:span><text:span text:style-name="T12">需提出相關證明文件</text:span><text:span text:style-name="T20">)</text:span><text:span text:style-name="T12">並經大會同意外，不得以任何理由退出比賽，任意退賽學校爾後將停止參加</text:span><text:span text:style-name="T17">本縣屏東</text:span><text:span text:style-name="T12">盃</text:span><text:span text:style-name="T17">全國棒球錦標賽</text:span><text:span text:style-name="T12">1年，並由主辦單位函報各縣市教育單位處理</text:span><text:span text:style-name="T26">。</text:span></text:p>
      <text:p text:style-name="P76"><text:span text:style-name="T30">二、</text:span><text:span text:style-name="T26">參賽隊伍必須派總教練出席主辦單位召開之各種會議，以示尊重主辦單位及其他學校隊伍，未派員出席者，主辦單位得逕予撤銷參賽權。</text:span></text:p>
      <text:p text:style-name="P76"><text:span text:style-name="T30">三、</text:span><text:span text:style-name="T26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76"><text:span text:style-name="T30">四、</text:span><text:span text:style-name="T26">參賽隊伍隊職員應尊重比賽，穿著統一球衣，攜帶校</text:span><text:span text:style-name="T22">(</text:span><text:span text:style-name="T26">隊</text:span><text:span text:style-name="T22">)</text:span><text:span text:style-name="T26">旗參加開、閉幕典禮及所有競賽。</text:span></text:p>
      <text:p text:style-name="P76"><text:span text:style-name="T30">五、</text:span><text:span text:style-name="T26">比賽中，隊職員不得對裁判、對方教練、球員、家長及觀眾言語侮辱或毆打，違反者勒令退場，後續賽程亦不得進場指導。</text:span></text:p>
      <text:p text:style-name="P76"><text:span text:style-name="T30">六、</text:span><text:span text:style-name="T26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76"><text:span text:style-name="T30">七、</text:span><text:span text:style-name="T26">領隊、教練、管理人員應以愛心關懷與鼓勵方式教導球員，不得任意責罵及體罰球員，違者驅逐出場，後續賽程亦不得進場指導，嚴重者由主辦單位提送</text:span><text:span text:style-name="T30">大</text:span><text:span text:style-name="T26">會議處，並函報各縣市教育單位處理。</text:span></text:p>
      <text:p text:style-name="P76"><text:span text:style-name="T30">八、</text:span><text:span text:style-name="T26">比賽期間，嚴禁參賽球隊隊職員與裁判或其他工作人員，於比賽大會、休息室、球場等範圍內吸煙、嚼檳榔、喝酒及其他可能構成負面教育之不當行為，違者由主辦單位或裁判逐出球場。</text:span></text:p>
      <text:p text:style-name="P76"><text:span text:style-name="T30">九、</text:span><text:span text:style-name="T26">各隊應尊重競賽場地，保護環境，珍惜球場草皮、環境及設備。每場比賽後，必須整理選手區及其附近環境或協助清理球場，始得離開。</text:span></text:p>
      <text:p text:style-name="P76"><text:span text:style-name="T30">十、</text:span><text:span text:style-name="T26">各隊使用過之便當後，應將殘渣倒出集中，疊好空盒，壓扁飲料空盒空罐，分類包封後，分置於主辦單位提供之垃圾箱或環保箱中，以維護球場整潔及衛生。</text:span></text:p>
      <text:p text:style-name="P76"><text:span text:style-name="T30">十一、</text:span><text:span text:style-name="T26">各隊應協助勸導球場觀眾，不亂丟煙蒂及飲料罐、不吐檳榔渣，維護欣賞球賽舒適環境。</text:span></text:p>
      <text:p text:style-name="P36"><text:span text:style-name="T24"><text:s text:c="2"/></text:span><text:span text:style-name="T29">十二、</text:span><text:span text:style-name="T25">本公約列於聯賽競賽規程內，報名參賽球隊均應遵守奉行。</text:span></text:p>
      <text:p text:style-name="P22">以上各款規定事項，本校棒球隊已充分瞭解並同意遵守本比賽公約。</text:p>
      <text:p text:style-name="P23">校名：</text:p>
      <text:p text:style-name="P24"/>
      <text:p text:style-name="P27"><text:span text:style-name="T48">管理：</text:span><text:span text:style-name="T54"> <text:s text:c="21"/></text:span><text:span text:style-name="T48">總教練：</text:span><text:span text:style-name="T54"> <text:s text:c="21"/></text:span><text:span text:style-name="T48">校長：</text:span></text:p>
      <text:p text:style-name="P25"/>
      <text:p text:style-name="P28"><text:span text:style-name="T112">中華民國</text:span><text:span text:style-name="T114"> <text:s text:c="5"/></text:span><text:span text:style-name="T112">112 <text:s text:c="5"/>年</text:span><text:span text:style-name="T114"> <text:s text:c="13"/></text:span><text:span text:style-name="T112">月</text:span><text:span text:style-name="T114"> <text:s text:c="14"/></text:span><text:span text:style-name="T112">日</text:span></text:p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內文縮排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none" fo:country="none" fo:font-weight="bold" style:font-name-asian="標楷體" style:font-family-asian="標楷體" style:font-family-generic-asian="script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none" fo:country="none" style:font-name-asian="標楷體" style:font-family-asian="標楷體" style:font-family-generic-asian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字元_20_字元" style:display-name="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_5f_address" style:display-name="b_address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2.22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學年度高級中等學校棒球運動聯賽</dc:title>
    <dc:subject/>
    <meta:keyword/>
    <meta:initial-creator>User</meta:initial-creator>
    <meta:creation-date>2023-10-14T02:03:00</meta:creation-date>
    <dc:creator>user</dc:creator>
    <dc:date>2023-10-16T05:49:00</dc:date>
    <meta:print-date>2023-09-07T17:46:00</meta:print-date>
    <meta:editing-cycles>6</meta:editing-cycles>
    <meta:editing-duration>PT1H15M</meta:editing-duration>
    <meta:document-statistic meta:table-count="0" meta:image-count="0" meta:object-count="0" meta:page-count="9" meta:paragraph-count="215" meta:word-count="8969" meta:character-count="9997" meta:non-whitespace-character-count="9219"/>
    <meta:generator>OxOffice/R8L1_online$Linux_X86_64 LibreOffice_project/75524ac7dff09c0e9d982d9ffd61dce54598191b</meta:generator>
  </office:meta>
</office:document-meta>
</file>