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fo:text-align="justify" style:justify-single-word="false" style:snap-to-layout-grid="false"/>
    </style:style>
    <style:style style:name="P15" style:family="paragraph" style:parent-style-name="Text_20_body">
      <style:paragraph-properties fo:line-height="0.811cm" style:snap-to-layout-grid="false"/>
    </style:style>
    <style:style style:name="P16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5" style:family="paragraph" style:parent-style-name="Text_20_body">
      <style:paragraph-properties fo:margin-top="0.212cm" fo:margin-bottom="0cm" loext:contextual-spacing="false" fo:line-height="0.811cm" fo:text-align="justify" style:justify-single-word="false" style:snap-to-layout-grid="false"/>
    </style:style>
    <style:style style:name="P26" style:family="paragraph" style:parent-style-name="Text_20_body">
      <style:paragraph-properties fo:margin-left="0cm" fo:margin-right="-0.753cm" fo:line-height="0.811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8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9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內政部移民署</text:p>
      <text:p text:style-name="P1">第10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6">【築夢計畫書參考格式】</text:p>
      <text:p text:style-name="P11"/>
      <text:p text:style-name="P13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25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16">（章節名稱）…………………………………………………（頁次）</text:p>
      <text:p text:style-name="P9"/>
      <text:p text:style-name="P15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17"/>
      <text:p text:style-name="P17">壹、計畫緣起</text:p>
      <text:p text:style-name="P17">貳、計畫目標：請條列敘明本計畫預期達成之具體目標。</text:p>
      <text:p text:style-name="P17">參、計畫內容</text:p>
      <text:p text:style-name="P18">一、計畫項目。</text:p>
      <text:p text:style-name="P19">二、執行期程。(請預定於113年2月至113年8月底完成)</text:p>
      <text:p text:style-name="P19">三、執行創意。</text:p>
      <text:p text:style-name="P19">四、執行方式。</text:p>
      <text:p text:style-name="P19">五、可行性說明。</text:p>
      <text:p text:style-name="P19">六、運用資源。</text:p>
      <text:p text:style-name="P19">七、其他（請自行補充）。</text:p>
      <text:p text:style-name="P14"><text:span text:style-name="預設段落字型"><text:span text:style-name="T8">肆、經費預算(</text:span></text:span><text:span text:style-name="預設段落字型"><text:span text:style-name="T7">以7個月期程編列</text:span></text:span><text:span text:style-name="預設段落字型"><text:span text:style-name="T8">)</text:span></text:span></text:p>
      <text:p text:style-name="P19">一、經費需求：含數量及單價估算。</text:p>
      <text:p text:style-name="P19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細目</text:p>
          </table:table-cell>
          <table:table-cell table:style-name="表格2.A1" office:value-type="string">
            <text:p text:style-name="P21">單價(元)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小計(元)</text:p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8">伍、預期效益</text:p>
      <text:p text:style-name="P19">一、執行本計畫之預估成果。</text:p>
      <text:p text:style-name="P19">二、預期計畫完成後之相關影響性。</text:p>
      <text:p text:style-name="P20">三、其它。</text:p>
      <text:list xml:id="list6127198840828298415" text:style-name="L1">
        <text:list-item>
          <text:p text:style-name="P28">附錄（各計畫項目必要附件、補充資料及其他相關有助於評審之資料）</text:p>
        </text:list-item>
      </text:list>
      <text:p text:style-name="P24"/>
      <text:p text:style-name="P26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7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editing-cycles>5</meta:editing-cycles>
    <meta:editing-duration>PT96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../../atis/temp/112-08-18/1541140347/1120082491/incoming/1120102397/fddf508cb7991b7283abb4942eaf3ffc_112D276685_112D2070164-01.odt/Normal"/>
  </office:meta>
</office:document-meta>
</file>