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rajan Pro" svg:font-family="Traja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line-height-at-least="0.4166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line-height-at-leas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.416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.4166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.4166in"/>
    </style:style>
    <style:style style:name="T20" style:parent-style-name="預設段落字型" style:family="text">
      <style:text-properties style:font-name="新細明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line-height-at-least="0.4166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line-height-at-least="0.416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.41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.41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master-page-name="MP1" style:family="paragraph">
      <style:paragraph-properties fo:break-before="page" fo:text-align="center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</style:style>
    <style:style style:name="TableColumn56" style:family="table-column">
      <style:table-column-properties style:column-width="0.3944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2791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55" style:family="table">
      <style:table-properties style:width="7.4819in" fo:margin-left="0in" table:align="left"/>
    </style:style>
    <style:style style:name="TableRow64" style:family="table-row">
      <style:table-row-properties style:min-row-height="0.5527in" style:use-optimal-row-height="fals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81" style:family="table-row">
      <style:table-row-properties style:min-row-height="0.1243in" style:use-optimal-row-height="false"/>
    </style:style>
    <style:style style:name="TableCell8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10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0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0673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805in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line-height="0.1666in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805in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left" style:position="0.1138in"/>
        </style:tab-stops>
      </style:paragraph-properties>
      <style:text-properties style:font-name="標楷體" style:font-name-asian="標楷體" fo:font-size="11pt" style:font-size-asian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805in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805in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 fo:font-weight="bold" style:font-weight-asian="bold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P416" style:parent-style-name="內文" style:family="paragraph">
      <style:text-properties style:font-name="標楷體" style:font-name-asian="標楷體" fo:font-weight="bold" style:font-weight-asian="bold"/>
    </style:style>
    <style:style style:name="TableColumn418" style:family="table-column">
      <style:table-column-properties style:column-width="1.3784in"/>
    </style:style>
    <style:style style:name="TableColumn419" style:family="table-column">
      <style:table-column-properties style:column-width="6.1034in"/>
    </style:style>
    <style:style style:name="Table417" style:family="table">
      <style:table-properties style:width="7.4819in" fo:margin-left="-0.1222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新細明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master-page-name="MP2" style:family="paragraph">
      <style:paragraph-properties fo:break-before="page" fo:text-align="center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fo:text-align="center"/>
    </style:style>
    <style:style style:name="TableColumn456" style:family="table-column">
      <style:table-column-properties style:column-width="0.3944in" style:use-optimal-column-width="false"/>
    </style:style>
    <style:style style:name="TableColumn457" style:family="table-column">
      <style:table-column-properties style:column-width="0.984in" style:use-optimal-column-width="false"/>
    </style:style>
    <style:style style:name="TableColumn458" style:family="table-column">
      <style:table-column-properties style:column-width="0.9847in" style:use-optimal-column-width="false"/>
    </style:style>
    <style:style style:name="TableColumn459" style:family="table-column">
      <style:table-column-properties style:column-width="1.2798in" style:use-optimal-column-width="false"/>
    </style:style>
    <style:style style:name="TableColumn460" style:family="table-column">
      <style:table-column-properties style:column-width="1.2791in" style:use-optimal-column-width="false"/>
    </style:style>
    <style:style style:name="TableColumn461" style:family="table-column">
      <style:table-column-properties style:column-width="0.9847in" style:use-optimal-column-width="false"/>
    </style:style>
    <style:style style:name="TableColumn462" style:family="table-column">
      <style:table-column-properties style:column-width="0.7875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455" style:family="table">
      <style:table-properties style:width="7.4819in" fo:margin-left="0in" table:align="left"/>
    </style:style>
    <style:style style:name="TableRow464" style:family="table-row">
      <style:table-row-properties style:min-row-height="0.5527in" style:use-optimal-row-height="false"/>
    </style:style>
    <style:style style:name="TableCell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481" style:family="table-row">
      <style:table-row-properties style:min-row-height="0.1243in" style:use-optimal-row-height="false"/>
    </style:style>
    <style:style style:name="TableCell48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10pt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0pt"/>
    </style:style>
    <style:style style:name="P485" style:parent-style-name="內文" style:family="paragraph">
      <style:paragraph-properties fo:text-align="center" fo:line-height="0.1666in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9pt" style:font-size-asian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9pt" style:font-size-asian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標楷體" style:font-name-asian="標楷體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500" style:parent-style-name="內文" style:family="paragraph">
      <style:paragraph-properties fo:line-height="0.1666in"/>
    </style:style>
    <style:style style:name="T501" style:parent-style-name="預設段落字型" style:family="text">
      <style:text-properties style:font-name="標楷體" style:font-name-asian="標楷體" fo:font-size="9pt" style:font-size-asian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805in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805in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527" style:parent-style-name="內文" style:family="paragraph">
      <style:paragraph-properties fo:line-height="0.1805in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indent="0.0673in"/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805in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4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805in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805in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1pt" style:font-size-asian="11pt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5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805in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5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805in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805in"/>
    </style:style>
    <style:style style:name="T607" style:parent-style-name="預設段落字型" style:family="text">
      <style:text-properties style:font-name="標楷體" style:font-name-asian="標楷體" fo:font-size="11pt" style:font-size-asian="11pt"/>
    </style:style>
    <style:style style:name="T6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805in"/>
    </style:style>
    <style:style style:name="T611" style:parent-style-name="預設段落字型" style:family="text">
      <style:text-properties style:font-name="標楷體" style:font-name-asian="標楷體" fo:font-size="11pt" style:font-size-asian="11pt"/>
    </style:style>
    <style:style style:name="T6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1pt" style:font-size-asian="11pt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6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805in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805in"/>
    </style:style>
    <style:style style:name="T634" style:parent-style-name="預設段落字型" style:family="text">
      <style:text-properties style:font-name="標楷體" style:font-name-asian="標楷體" fo:font-size="11pt" style:font-size-asian="11pt"/>
    </style:style>
    <style:style style:name="T63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45" style:parent-style-name="內文" style:family="paragraph">
      <style:paragraph-properties fo:line-height="0.1666in"/>
    </style:style>
    <style:style style:name="T64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53" style:parent-style-name="內文" style:family="paragraph">
      <style:paragraph-properties fo:line-height="0.1666in"/>
    </style:style>
    <style:style style:name="T654" style:parent-style-name="預設段落字型" style:family="text">
      <style:text-properties style:font-name="標楷體" style:font-name-asian="標楷體" fo:font-size="11pt" style:font-size-asian="11pt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P656" style:parent-style-name="內文" style:family="paragraph">
      <style:paragraph-properties fo:line-height="0.1666in"/>
    </style:style>
    <style:style style:name="T6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805in"/>
    </style:style>
    <style:style style:name="T667" style:parent-style-name="預設段落字型" style:family="text">
      <style:text-properties style:font-name="標楷體" style:font-name-asian="標楷體" fo:font-size="11pt" style:font-size-asian="11pt"/>
    </style:style>
    <style:style style:name="T66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805in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6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805in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68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805in"/>
    </style:style>
    <style:style style:name="T692" style:parent-style-name="預設段落字型" style:family="text">
      <style:text-properties style:font-name="標楷體" style:font-name-asian="標楷體" fo:font-size="11pt" style:font-size-asian="11pt"/>
    </style:style>
    <style:style style:name="T69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805in"/>
    </style:style>
    <style:style style:name="T709" style:parent-style-name="預設段落字型" style:family="text">
      <style:text-properties style:font-name="標楷體" style:font-name-asian="標楷體" fo:font-size="11pt" style:font-size-asian="11pt"/>
    </style:style>
    <style:style style:name="T71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805in"/>
    </style:style>
    <style:style style:name="T713" style:parent-style-name="預設段落字型" style:family="text">
      <style:text-properties style:font-name="標楷體" style:font-name-asian="標楷體" fo:font-size="11pt" style:font-size-asian="11pt"/>
    </style:style>
    <style:style style:name="T7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1pt" style:font-size-asian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805in"/>
    </style:style>
    <style:style style:name="T730" style:parent-style-name="預設段落字型" style:family="text">
      <style:text-properties style:font-name="標楷體" style:font-name-asian="標楷體" fo:font-size="11pt" style:font-size-asian="11pt"/>
    </style:style>
    <style:style style:name="T7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fo:font-size="11pt" style:font-size-asian="11pt"/>
    </style:style>
    <style:style style:name="T73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2" style:parent-style-name="內文" style:family="paragraph">
      <style:paragraph-properties fo:line-height="0.1666in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805in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805in"/>
    </style:style>
    <style:style style:name="T760" style:parent-style-name="預設段落字型" style:family="text">
      <style:text-properties style:font-name="標楷體" style:font-name-asian="標楷體" fo:font-size="11pt" style:font-size-asian="11pt"/>
    </style:style>
    <style:style style:name="T76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font-size="11pt" style:font-size-asian="11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font-size="11pt" style:font-size-asian="11pt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size="11pt" style:font-size-asian="11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>
        <style:tab-stops>
          <style:tab-stop style:type="left" style:position="0.1138in"/>
        </style:tab-stops>
      </style:paragraph-properties>
      <style:text-properties style:font-name="標楷體" style:font-name-asian="標楷體" fo:font-size="11pt" style:font-size-asian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805in"/>
    </style:style>
    <style:style style:name="T777" style:parent-style-name="預設段落字型" style:family="text">
      <style:text-properties style:font-name="標楷體" style:font-name-asian="標楷體" fo:font-size="11pt" style:font-size-asian="11pt"/>
    </style:style>
    <style:style style:name="T77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805in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7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size="10pt" style:font-size-asian="10pt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 fo:font-weight="bold" style:font-weight-asian="bold"/>
    </style:style>
    <style:style style:name="TableColumn815" style:family="table-column">
      <style:table-column-properties style:column-width="1.3784in"/>
    </style:style>
    <style:style style:name="TableColumn816" style:family="table-column">
      <style:table-column-properties style:column-width="6.1034in"/>
    </style:style>
    <style:style style:name="Table814" style:family="table">
      <style:table-properties style:width="7.4819in" fo:margin-left="-0.1222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新細明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color="#FF0000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新細明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新細明體"/>
    </style:style>
    <style:style style:name="T839" style:parent-style-name="預設段落字型" style:family="text">
      <style:text-properties style:font-name="標楷體"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P850" style:parent-style-name="內文" style:master-page-name="MP3" style:family="paragraph">
      <style:paragraph-properties fo:break-before="page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5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5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5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6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61" style:parent-style-name="內文" style:family="paragraph">
      <style:paragraph-properties fo:text-align="end" style:line-height-at-least="0.1666in"/>
      <style:text-properties style:font-name="標楷體" style:font-name-asian="標楷體" style:font-size-complex="14pt"/>
    </style:style>
    <style:style style:name="TableColumn863" style:family="table-column">
      <style:table-column-properties style:column-width="0.5673in"/>
    </style:style>
    <style:style style:name="TableColumn864" style:family="table-column">
      <style:table-column-properties style:column-width="1.8673in"/>
    </style:style>
    <style:style style:name="TableColumn865" style:family="table-column">
      <style:table-column-properties style:column-width="1.218in"/>
    </style:style>
    <style:style style:name="TableColumn866" style:family="table-column">
      <style:table-column-properties style:column-width="1.218in"/>
    </style:style>
    <style:style style:name="TableColumn867" style:family="table-column">
      <style:table-column-properties style:column-width="1.218in"/>
    </style:style>
    <style:style style:name="TableColumn868" style:family="table-column">
      <style:table-column-properties style:column-width="1.218in"/>
    </style:style>
    <style:style style:name="Table862" style:family="table">
      <style:table-properties style:width="7.3069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880" style:family="table-row">
      <style:table-row-properties/>
    </style:style>
    <style:style style:name="P88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88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8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8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end" style:line-height-at-least="0.1666in"/>
      <style:text-properties style:font-name="標楷體" style:font-name-asian="標楷體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end" style:line-height-at-least="0.1666in"/>
      <style:text-properties style:font-name="標楷體" style:font-name-asian="標楷體" style:font-size-complex="14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end" style:line-height-at-least="0.1666in"/>
      <style:text-properties style:font-name="標楷體" style:font-name-asian="標楷體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end" style:line-height-at-least="0.1666in"/>
      <style:text-properties style:font-name="標楷體" style:font-name-asian="標楷體" style:font-size-complex="14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end" style:line-height-at-least="0.1666in"/>
      <style:text-properties style:font-name="標楷體" style:font-name-asian="標楷體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end" style:line-height-at-least="0.1666in"/>
      <style:text-properties style:font-name="標楷體" style:font-name-asian="標楷體" style:font-size-complex="14pt"/>
    </style:style>
    <style:style style:name="P107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7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7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style:line-height-at-least="0.1666in"/>
    </style:style>
    <style:style style:name="T1077" style:parent-style-name="預設段落字型" style:family="text">
      <style:text-properties style:font-name="標楷體" style:font-name-asian="標楷體" style:font-size-complex="14pt"/>
    </style:style>
    <style:style style:name="T107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style:font-size-complex="14pt"/>
    </style:style>
    <style:style style:name="T10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style:font-size-complex="14pt"/>
    </style:style>
    <style:style style:name="P1082" style:parent-style-name="內文" style:family="paragraph">
      <style:paragraph-properties style:line-height-at-least="0.1666in" fo:margin-left="0.5902in" fo:text-indent="-0.5902in">
        <style:tab-stops/>
      </style:paragraph-properties>
      <style:text-properties style:font-name="標楷體" style:font-name-asian="標楷體" style:font-size-complex="14pt"/>
    </style:style>
    <style:style style:name="P108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84" style:parent-style-name="內文" style:master-page-name="MP4" style:family="paragraph">
      <style:paragraph-properties fo:break-before="page"/>
    </style:style>
    <style:style style:name="P1085" style:parent-style-name="內文" style:family="paragraph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fo:font-size="10pt" style:font-size-asian="10pt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text-properties style:font-name="標楷體" style:font-name-asian="標楷體"/>
    </style:style>
    <style:style style:name="TableColumn1093" style:family="table-column">
      <style:table-column-properties style:column-width="0.5333in"/>
    </style:style>
    <style:style style:name="TableColumn1094" style:family="table-column">
      <style:table-column-properties style:column-width="0.6083in"/>
    </style:style>
    <style:style style:name="TableColumn1095" style:family="table-column">
      <style:table-column-properties style:column-width="0.609in"/>
    </style:style>
    <style:style style:name="TableColumn1096" style:family="table-column">
      <style:table-column-properties style:column-width="0.7104in"/>
    </style:style>
    <style:style style:name="TableColumn1097" style:family="table-column">
      <style:table-column-properties style:column-width="0.6888in"/>
    </style:style>
    <style:style style:name="TableColumn1098" style:family="table-column">
      <style:table-column-properties style:column-width="0.6895in"/>
    </style:style>
    <style:style style:name="TableColumn1099" style:family="table-column">
      <style:table-column-properties style:column-width="0.6888in"/>
    </style:style>
    <style:style style:name="TableColumn1100" style:family="table-column">
      <style:table-column-properties style:column-width="0.6888in"/>
    </style:style>
    <style:style style:name="TableColumn1101" style:family="table-column">
      <style:table-column-properties style:column-width="0.6888in"/>
    </style:style>
    <style:style style:name="TableColumn1102" style:family="table-column">
      <style:table-column-properties style:column-width="0.6895in"/>
    </style:style>
    <style:style style:name="TableColumn1103" style:family="table-column">
      <style:table-column-properties style:column-width="0.6888in"/>
    </style:style>
    <style:style style:name="Table1092" style:family="table">
      <style:table-properties style:width="7.2847in" fo:margin-left="0.075in" table:align="lef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Row1129" style:family="table-row">
      <style:table-row-properties style:min-row-height="0.3937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Trajan Pro" style:font-name-asian="標楷體" fo:color="#FF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Trajan Pro" style:font-name-asian="標楷體" fo:color="#FF0000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Trajan Pro" style:font-name-asian="標楷體" fo:color="#FF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Trajan Pro" style:font-name-asian="標楷體" fo:color="#FF0000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Trajan Pro" style:font-name-asian="標楷體" fo:color="#FF0000"/>
    </style:style>
    <style:style style:name="TableRow1175" style:family="table-row">
      <style:table-row-properties style:min-row-height="0.3937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color="#FF0000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Trajan Pro" style:font-name-asian="標楷體" fo:color="#FF0000"/>
    </style:style>
    <style:style style:name="P1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Trajan Pro" style:font-name-asian="標楷體" fo:color="#FF0000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Trajan Pro" style:font-name-asian="標楷體" fo:color="#FF0000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Trajan Pro" style:font-name-asian="標楷體" fo:color="#FF0000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Trajan Pro" style:font-name-asian="標楷體" fo:color="#FF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Trajan Pro" style:font-name-asian="標楷體" fo:color="#FF0000"/>
    </style:style>
    <style:style style:name="TableRow1203" style:family="table-row">
      <style:table-row-properties style:min-row-height="0.3937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color="#FF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fo:color="#FF0000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Trajan Pro" style:font-name-asian="標楷體" fo:color="#FF0000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Trajan Pro" style:font-name-asian="標楷體" fo:color="#FF0000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Trajan Pro" style:font-name-asian="標楷體" fo:color="#FF0000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Trajan Pro" style:font-name-asian="標楷體" fo:color="#FF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Trajan Pro" style:font-name-asian="標楷體" fo:color="#FF0000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Trajan Pro" style:font-name-asian="標楷體" fo:color="#FF0000"/>
    </style:style>
    <style:style style:name="TableRow1232" style:family="table-row">
      <style:table-row-properties style:min-row-height="0.3937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Row1253" style:family="table-row">
      <style:table-row-properties style:min-row-height="0.3937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Row1274" style:family="table-row">
      <style:table-row-properties style:min-row-height="0.3937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Row1295" style:family="table-row">
      <style:table-row-properties style:min-row-height="0.3937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Row1316" style:family="table-row">
      <style:table-row-properties style:min-row-height="0.3937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Row1337" style:family="table-row">
      <style:table-row-properties style:min-row-height="0.3937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Row1379" style:family="table-row">
      <style:table-row-properties style:min-row-height="0.3937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TableRow1400" style:family="table-row">
      <style:table-row-properties style:min-row-height="0.3937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Row1421" style:family="table-row">
      <style:table-row-properties style:min-row-height="0.3937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/>
    </style:style>
    <style:style style:name="TableRow1442" style:family="table-row">
      <style:table-row-properties style:min-row-height="0.3937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Row1463" style:family="table-row">
      <style:table-row-properties style:min-row-height="0.3937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P1477" style:parent-style-name="內文" style:family="paragraph">
      <style:paragraph-properties fo:text-align="center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/>
    </style:style>
    <style:style style:name="TableRow1484" style:family="table-row">
      <style:table-row-properties style:min-row-height="0.3937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Row1505" style:family="table-row">
      <style:table-row-properties style:min-row-height="0.3937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Row1526" style:family="table-row">
      <style:table-row-properties style:min-row-height="0.3937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/>
    </style:style>
    <style:style style:name="TableRow1547" style:family="table-row">
      <style:table-row-properties style:min-row-height="0.3937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/>
    </style:style>
    <style:style style:name="TableRow1568" style:family="table-row">
      <style:table-row-properties style:min-row-height="0.3937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TableRow1589" style:family="table-row">
      <style:table-row-properties style:min-row-height="0.2666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Row1610" style:family="table-row">
      <style:table-row-properties style:min-row-height="0.2527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Row1631" style:family="table-row">
      <style:table-row-properties style:min-row-height="0.3937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P1653" style:parent-style-name="內文" style:master-page-name="MP5" style:family="paragraph">
      <style:paragraph-properties fo:break-before="page" fo:text-align="center"/>
    </style:style>
    <style:style style:name="P1654" style:parent-style-name="內文" style:family="paragraph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 fo:font-size="10pt" style:font-size-asian="10pt"/>
    </style:style>
    <style:style style:name="P1659" style:parent-style-name="內文" style:family="paragraph">
      <style:text-properties style:font-name="標楷體" style:font-name-asian="標楷體"/>
    </style:style>
    <style:style style:name="P1660" style:parent-style-name="內文" style:family="paragraph">
      <style:text-properties style:font-name="標楷體" style:font-name-asian="標楷體"/>
    </style:style>
    <style:style style:name="TableColumn1662" style:family="table-column">
      <style:table-column-properties style:column-width="0.4888in"/>
    </style:style>
    <style:style style:name="TableColumn1663" style:family="table-column">
      <style:table-column-properties style:column-width="0.4888in"/>
    </style:style>
    <style:style style:name="TableColumn1664" style:family="table-column">
      <style:table-column-properties style:column-width="0.5861in"/>
    </style:style>
    <style:style style:name="TableColumn1665" style:family="table-column">
      <style:table-column-properties style:column-width="0.4055in"/>
    </style:style>
    <style:style style:name="TableColumn1666" style:family="table-column">
      <style:table-column-properties style:column-width="0.5902in"/>
    </style:style>
    <style:style style:name="TableColumn1667" style:family="table-column">
      <style:table-column-properties style:column-width="0.5902in"/>
    </style:style>
    <style:style style:name="TableColumn1668" style:family="table-column">
      <style:table-column-properties style:column-width="0.5902in"/>
    </style:style>
    <style:style style:name="TableColumn1669" style:family="table-column">
      <style:table-column-properties style:column-width="0.4833in"/>
    </style:style>
    <style:style style:name="TableColumn1670" style:family="table-column">
      <style:table-column-properties style:column-width="0.5333in"/>
    </style:style>
    <style:style style:name="TableColumn1671" style:family="table-column">
      <style:table-column-properties style:column-width="0.6958in"/>
    </style:style>
    <style:style style:name="TableColumn1672" style:family="table-column">
      <style:table-column-properties style:column-width="0.6298in"/>
    </style:style>
    <style:style style:name="TableColumn1673" style:family="table-column">
      <style:table-column-properties style:column-width="0.6305in"/>
    </style:style>
    <style:style style:name="TableColumn1674" style:family="table-column">
      <style:table-column-properties style:column-width="0.6298in"/>
    </style:style>
    <style:style style:name="Table1661" style:family="table">
      <style:table-properties style:width="7.343in" fo:margin-left="0.075in" table:align="lef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 fo:font-size="11pt" style:font-size-asian="11pt"/>
    </style:style>
    <style:style style:name="T1683" style:parent-style-name="預設段落字型" style:family="text">
      <style:text-properties style:font-name="標楷體" style:font-name-asian="標楷體" fo:font-size="11pt" style:font-size-asian="11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Row1704" style:family="table-row">
      <style:table-row-properties style:min-row-height="0.3937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Trajan Pro" style:font-name-asian="標楷體" fo:color="#FF0000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Trajan Pro" style:font-name-asian="標楷體" fo:color="#FF0000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Trajan Pro" style:font-name-asian="標楷體" fo:color="#FF0000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1722" style:parent-style-name="預設段落字型" style:family="text">
      <style:text-properties style:font-name="Trajan Pro" style:font-name-asian="標楷體" fo:color="#FF0000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="Trajan Pro" style:font-name-asian="標楷體" fo:color="#FF0000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Trajan Pro" style:font-name-asian="標楷體" fo:color="#FF0000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fo:font-size="14pt" style:font-size-asian="14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="標楷體" style:font-name-asian="標楷體" fo:color="#FF0000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Trajan Pro" style:font-name-asian="標楷體" fo:color="#FF0000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="Trajan Pro" style:font-name-asian="標楷體" fo:color="#FF0000"/>
    </style:style>
    <style:style style:name="TableRow1741" style:family="table-row">
      <style:table-row-properties style:min-row-height="0.3937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標楷體" style:font-name-asian="標楷體" fo:color="#FF0000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Trajan Pro" style:font-name-asian="標楷體" fo:color="#FF0000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Trajan Pro" style:font-name-asian="標楷體" fo:color="#FF0000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Trajan Pro" style:font-name-asian="標楷體" fo:color="#FF0000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Trajan Pro" style:font-name-asian="標楷體" fo:color="#FF0000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</style:style>
    <style:style style:name="T1763" style:parent-style-name="預設段落字型" style:family="text">
      <style:text-properties style:font-name="Trajan Pro" style:font-name-asian="標楷體" fo:color="#FF0000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</style:style>
    <style:style style:name="T1766" style:parent-style-name="預設段落字型" style:family="text">
      <style:text-properties style:font-name="Trajan Pro" style:font-name-asian="標楷體" fo:color="#FF0000"/>
    </style:style>
    <style:style style:name="P1767" style:parent-style-name="內文" style:family="paragraph">
      <style:paragraph-properties fo:text-align="center"/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Trajan Pro" style:font-name-asian="標楷體" fo:color="#FF0000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Trajan Pro" style:font-name-asian="標楷體" fo:color="#FF0000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Trajan Pro" style:font-name-asian="標楷體" fo:color="#FF0000"/>
    </style:style>
    <style:style style:name="TableRow1777" style:family="table-row">
      <style:table-row-properties style:min-row-height="0.3937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標楷體" style:font-name-asian="標楷體" fo:color="#FF0000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style:font-name="標楷體" style:font-name-asian="標楷體" fo:color="#FF0000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</style:style>
    <style:style style:name="T1788" style:parent-style-name="預設段落字型" style:family="text">
      <style:text-properties style:font-name="Trajan Pro" style:font-name-asian="標楷體" fo:color="#FF0000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="Trajan Pro" style:font-name-asian="標楷體" fo:color="#FF0000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</style:style>
    <style:style style:name="T1794" style:parent-style-name="預設段落字型" style:family="text">
      <style:text-properties style:font-name="Trajan Pro" style:font-name-asian="標楷體" fo:color="#FF0000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</style:style>
    <style:style style:name="T1797" style:parent-style-name="預設段落字型" style:family="text">
      <style:text-properties style:font-name="Trajan Pro" style:font-name-asian="標楷體" fo:color="#FF0000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="Trajan Pro" style:font-name-asian="標楷體" fo:color="#FF0000"/>
    </style:style>
    <style:style style:name="P1803" style:parent-style-name="內文" style:family="paragraph">
      <style:paragraph-properties fo:text-align="center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Trajan Pro" style:font-name-asian="標楷體" fo:color="#FF0000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Trajan Pro" style:font-name-asian="標楷體" fo:color="#FF0000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Trajan Pro" style:font-name-asian="標楷體" fo:color="#FF0000"/>
    </style:style>
    <style:style style:name="TableRow1813" style:family="table-row">
      <style:table-row-properties style:min-row-height="0.3465i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P1832" style:parent-style-name="內文" style:family="paragraph">
      <style:paragraph-properties fo:text-align="center"/>
      <style:text-properties style:font-name="標楷體" style:font-name-asian="標楷體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/>
    </style:style>
    <style:style style:name="TableRow1839" style:family="table-row">
      <style:table-row-properties style:min-row-height="0.3819i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TableRow1865" style:family="table-row">
      <style:table-row-properties style:min-row-height="0.3937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P1884" style:parent-style-name="內文" style:family="paragraph">
      <style:paragraph-properties fo:text-align="center"/>
      <style:text-properties style:font-name="標楷體" style:font-name-asian="標楷體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Row1891" style:family="table-row">
      <style:table-row-properties style:min-row-height="0.3937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P1910" style:parent-style-name="內文" style:family="paragraph">
      <style:paragraph-properties fo:text-align="center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/>
    </style:style>
    <style:style style:name="TableRow1917" style:family="table-row">
      <style:table-row-properties style:min-row-height="0.3937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Row1943" style:family="table-row">
      <style:table-row-properties style:min-row-height="0.3937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P1962" style:parent-style-name="內文" style:family="paragraph">
      <style:paragraph-properties fo:text-align="center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/>
    </style:style>
    <style:style style:name="TableRow1969" style:family="table-row">
      <style:table-row-properties style:min-row-height="0.3937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/>
    </style:style>
    <style:style style:name="TableRow1995" style:family="table-row">
      <style:table-row-properties style:min-row-height="0.3937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Row2021" style:family="table-row">
      <style:table-row-properties style:min-row-height="0.3937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P2040" style:parent-style-name="內文" style:family="paragraph">
      <style:paragraph-properties fo:text-align="center"/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/>
    </style:style>
    <style:style style:name="TableRow2047" style:family="table-row">
      <style:table-row-properties style:min-row-height="0.3937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Row2073" style:family="table-row">
      <style:table-row-properties style:min-row-height="0.3937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P2092" style:parent-style-name="內文" style:family="paragraph">
      <style:paragraph-properties fo:text-align="center"/>
      <style:text-properties style:font-name="標楷體" style:font-name-asian="標楷體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Row2099" style:family="table-row">
      <style:table-row-properties style:min-row-height="0.3937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P2118" style:parent-style-name="內文" style:family="paragraph">
      <style:paragraph-properties fo:text-align="center"/>
      <style:text-properties style:font-name="標楷體" style:font-name-asian="標楷體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/>
    </style:style>
    <style:style style:name="TableRow2125" style:family="table-row">
      <style:table-row-properties style:min-row-height="0.3937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Row2151" style:family="table-row">
      <style:table-row-properties style:min-row-height="0.3937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P2170" style:parent-style-name="內文" style:family="paragraph">
      <style:paragraph-properties fo:text-align="center"/>
      <style:text-properties style:font-name="標楷體" style:font-name-asian="標楷體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標楷體" style:font-name-asian="標楷體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="標楷體" style:font-name-asian="標楷體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/>
    </style:style>
    <style:style style:name="TableRow2177" style:family="table-row">
      <style:table-row-properties style:min-row-height="0.3937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標楷體" style:font-name-asian="標楷體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/>
    </style:style>
    <style:style style:name="TableRow2203" style:family="table-row">
      <style:table-row-properties style:min-row-height="0.3937i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Row2229" style:family="table-row">
      <style:table-row-properties style:min-row-height="0.3937in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text-align="center"/>
      <style:text-properties style:font-name="標楷體" style:font-name-asian="標楷體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P2248" style:parent-style-name="內文" style:family="paragraph">
      <style:paragraph-properties fo:text-align="center"/>
      <style:text-properties style:font-name="標楷體" style:font-name-asian="標楷體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/>
    </style:style>
    <style:style style:name="TableRow2255" style:family="table-row">
      <style:table-row-properties style:min-row-height="0.2854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Row2281" style:family="table-row">
      <style:table-row-properties style:min-row-height="0.2902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P2300" style:parent-style-name="內文" style:family="paragraph">
      <style:paragraph-properties fo:text-align="center"/>
      <style:text-properties style:font-name="標楷體" style:font-name-asian="標楷體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Row2307" style:family="table-row">
      <style:table-row-properties style:min-row-height="0.3937in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text-properties style:font-name="標楷體" style:font-name-asian="標楷體"/>
    </style:style>
    <style:style style:name="P2310" style:parent-style-name="內文" style:family="paragraph"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P23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學年度純青體育發展計畫</text:span></text:p>
      <text:p text:style-name="P3">計畫書內容概要說明</text:p>
      <text:p text:style-name="P4"><text:span text:style-name="T5">壹、計畫時間:112.08.01-113.07.31</text:span></text:p>
      <text:p text:style-name="P6">貳、緣起</text:p>
      <text:p text:style-name="P7">參、目標</text:p>
      <text:p text:style-name="P8">肆、實施內容:</text:p>
      <text:p text:style-name="P9"><text:span text:style-name="T10"><text:s text:c="4"/>一、項目-(籃球</text:span><text:span text:style-name="T11">、</text:span><text:span text:style-name="T12">網球…)</text:span></text:p>
      <text:p text:style-name="P13"><text:s text:c="4"/>二、教練資料(姓名、學經歷、證照及資格)</text:p>
      <text:p text:style-name="P14"><text:s text:c="4"/>三、對象-註明參加學生人數、學生年級</text:p>
      <text:p text:style-name="P15"><text:span text:style-name="T16"><text:s text:c="4"/>四、時間-學期間(平日</text:span><text:span text:style-name="T17">、</text:span><text:span text:style-name="T18">假日,幾點至幾點)ex:平日週一上午8:00-9:00</text:span></text:p>
      <text:p text:style-name="P19"><text:span text:style-name="T20"><text:s text:c="13"/></text:span><text:span text:style-name="T21">寒暑假(平日</text:span><text:span text:style-name="T22">、</text:span><text:span text:style-name="T23">假日,幾點至幾點)</text:span></text:p>
      <text:p text:style-name="P24"><text:span text:style-name="T25"><text:s text:c="13"/></text:span><text:span text:style-name="T26">◎</text:span><text:span text:style-name="T27">備註國定假日、連假是否需練習</text:span></text:p>
      <text:p text:style-name="P28"><text:s text:c="4"/>五、訓練場地</text:p>
      <text:p text:style-name="P29"><text:s text:c="4"/>六、訓練課程安排(請檢附訓練計畫及課表)</text:p>
      <text:p text:style-name="P30"><text:s text:c="4"/>七、計畫參與人員</text:p>
      <text:p text:style-name="P31">伍、經費重點說明:說明主要用於哪方面(教練或器材購置)</text:p>
      <text:p text:style-name="P32"><text:span text:style-name="T33">陸、經費概算表:詳如附</text:span><text:span text:style-name="T34">件1</text:span></text:p>
      <text:p text:style-name="P35">柒、近三年團隊訓練績效或教練指導績效</text:p>
      <text:p text:style-name="P36">*其他計畫相關內容由各校安排</text:p>
      <text:p text:style-name="P37"/>
      <text:p text:style-name="P38">成果內容概要說明</text:p>
      <text:p text:style-name="P39">*支出明細表:詳如附件2(若與經費概算表有差異,請備註說明)。</text:p>
      <text:p text:style-name="P40"><text:span text:style-name="T41">*附上計畫期間內的上課點名表,若遇天災或其他因素停課,請備註,詳如附件3</text:span><text:span text:style-name="T42">、</text:span><text:span text:style-name="T43">4。</text:span></text:p>
      <text:p text:style-name="P44"><text:span text:style-name="T45">*其他成果由各校實際實施狀況附上(訓練情形、紀錄</text:span><text:span text:style-name="T46">、</text:span><text:span text:style-name="T47">比賽…等)</text:span></text:p>
      <text:soft-page-break/>
      <text:p text:style-name="P48"><draw:frame draw:z-index="251656192" draw:id="id0" draw:style-name="a0" draw:name="文字方塊 2" text:anchor-type="paragraph" svg:x="0.57986in" svg:y="-0.01667in" svg:width="0.56042in" svg:height="0.36389in" style:rel-width="scale" style:rel-height="scale"><draw:text-box><text:p text:style-name="P49">範例</text:p></draw:text-box><svg:title/><svg:desc/></draw:frame><text:span text:style-name="T50"><text:s text:c="16"/></text:span><text:span text:style-name="T51">112學年度純青體育發展計畫-屏東縣OO國小 <text:s/>經費概算表 <text:s text:c="2"/></text:span><text:span text:style-name="T52"><text:s text:c="7"/></text:span><text:span text:style-name="T53">附件1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目</text:p>
          </table:table-cell>
          <table:table-cell table:style-name="TableCell67">
            <text:p text:style-name="P68">教練費(內)</text:p>
          </table:table-cell>
          <table:table-cell table:style-name="TableCell69">
            <text:p text:style-name="P70">教練費(外)</text:p>
          </table:table-cell>
          <table:table-cell table:style-name="TableCell71">
            <text:p text:style-name="P72">器材購置</text:p>
          </table:table-cell>
          <table:table-cell table:style-name="TableCell73">
            <text:p text:style-name="P74">交通住宿費</text:p>
          </table:table-cell>
          <table:table-cell table:style-name="TableCell75">
            <text:p text:style-name="P76">餐費</text:p>
          </table:table-cell>
          <table:table-cell table:style-name="TableCell77">
            <text:p text:style-name="P78">支出總額</text:p>
          </table:table-cell>
          <table:table-cell table:style-name="TableCell79">
            <text:p text:style-name="P80">經費餘額</text:p>
          </table:table-cell>
        </table:table-row>
        <table:table-row table:style-name="TableRow81">
          <table:table-cell table:style-name="TableCell82">
            <text:p text:style-name="P83">內容</text:p>
            <text:p text:style-name="P84">/</text:p>
            <text:p text:style-name="P85"><text:span text:style-name="T86">月份</text:span></text:p>
          </table:table-cell>
          <table:table-cell table:style-name="TableCell87">
            <text:p text:style-name="P88"><text:span text:style-name="T89">堂x單價=總額</text:span></text:p>
          </table:table-cell>
          <table:table-cell table:style-name="TableCell90">
            <text:p text:style-name="P91"><text:span text:style-name="T92">堂x單價=總額</text:span></text:p>
          </table:table-cell>
          <table:table-cell table:style-name="TableCell93">
            <text:p text:style-name="P94">名稱(單位)</text:p>
            <text:p text:style-name="P95"><text:span text:style-name="T96">數量x單價=總額</text:span></text:p>
          </table:table-cell>
          <table:table-cell table:style-name="TableCell97">
            <text:p text:style-name="P98">*比賽名稱/日期</text:p>
            <text:p text:style-name="P99">數量x單價x天數</text:p>
            <text:p text:style-name="P100"><text:span text:style-name="T101">=總額</text:span></text:p>
          </table:table-cell>
          <table:table-cell table:style-name="TableCell102">
            <text:p text:style-name="P103">數量x單價</text:p>
            <text:p text:style-name="P104">=總額</text:p>
          </table:table-cell>
          <table:table-cell table:style-name="TableCell105">
            <text:p text:style-name="P106">(元)</text:p>
          </table:table-cell>
          <table:table-cell table:style-name="TableCell107">
            <text:p text:style-name="P108">200,000</text:p>
            <text:p text:style-name="P109">(元)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<text:span text:style-name="T115">5x260=</text:span><text:span text:style-name="T116">1300</text:span></text:p>
          </table:table-cell>
          <table:table-cell table:style-name="TableCell117">
            <text:p text:style-name="P118"><text:span text:style-name="T119">8x400=</text:span><text:span text:style-name="T120">3200</text:span></text:p>
          </table:table-cell>
          <table:table-cell table:style-name="TableCell121">
            <text:p text:style-name="P122">羽球拍(支)</text:p>
            <text:p text:style-name="P123">20x1200=24000</text:p>
            <text:p text:style-name="P124">--------------</text:p>
            <text:p text:style-name="P125">羽球(筒)</text:p>
            <text:p text:style-name="P126">10x120=1200</text:p>
            <text:p text:style-name="P127"><text:span text:style-name="T128">共25,200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9,700</text:p>
          </table:table-cell>
          <table:table-cell table:style-name="TableCell135">
            <text:p text:style-name="P136">170,300</text:p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<text:span text:style-name="T142">5x260=</text:span><text:span text:style-name="T143">1300</text:span></text:p>
          </table:table-cell>
          <table:table-cell table:style-name="TableCell144">
            <text:p text:style-name="P145"><text:span text:style-name="T146">6x400=</text:span><text:span text:style-name="T147">2400</text:span></text:p>
          </table:table-cell>
          <table:table-cell table:style-name="TableCell148">
            <text:p text:style-name="P149">羽球發球機</text:p>
            <text:p text:style-name="P150">1x40000=40,0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44,500</text:p>
          </table:table-cell>
          <table:table-cell table:style-name="TableCell157">
            <text:p text:style-name="P158">125,800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<text:span text:style-name="T164">4x260=</text:span><text:span text:style-name="T165">1040</text:span></text:p>
          </table:table-cell>
          <table:table-cell table:style-name="TableCell166">
            <text:p text:style-name="P167"><text:span text:style-name="T168">6x400=</text:span><text:span text:style-name="T169">2400</text:span></text:p>
          </table:table-cell>
          <table:table-cell table:style-name="TableCell170">
            <text:p text:style-name="P171">運動貼布(桶)</text:p>
            <text:p text:style-name="內文"><text:span text:style-name="T172">4x865=</text:span><text:span text:style-name="T173">3,460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6,900</text:p>
          </table:table-cell>
          <table:table-cell table:style-name="TableCell180">
            <text:p text:style-name="P181">118,900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<text:span text:style-name="T187">5x260=</text:span><text:span text:style-name="T188">1300</text:span></text:p>
          </table:table-cell>
          <table:table-cell table:style-name="TableCell189">
            <text:p text:style-name="P190"><text:span text:style-name="T191">8x400=</text:span><text:span text:style-name="T192">3200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4,500</text:p>
          </table:table-cell>
          <table:table-cell table:style-name="TableCell201">
            <text:p text:style-name="P202">114,400</text:p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<text:span text:style-name="T208">5x260=</text:span><text:span text:style-name="T209">1300</text:span></text:p>
          </table:table-cell>
          <table:table-cell table:style-name="TableCell210">
            <text:p text:style-name="P211"><text:span text:style-name="T212">8x400=</text:span><text:span text:style-name="T213">3200</text:span></text:p>
          </table:table-cell>
          <table:table-cell table:style-name="TableCell214">
            <text:p text:style-name="P215">球衣製作(套)</text:p>
            <text:p text:style-name="內文"><text:span text:style-name="T216">20x1100=</text:span><text:span text:style-name="T217">22,00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6,500</text:p>
          </table:table-cell>
          <table:table-cell table:style-name="TableCell224">
            <text:p text:style-name="P225">87,900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<text:span text:style-name="T231">5x260=</text:span><text:span text:style-name="T232">1300</text:span></text:p>
          </table:table-cell>
          <table:table-cell table:style-name="TableCell233">
            <text:p text:style-name="P234"><text:span text:style-name="T235">8x400=</text:span><text:span text:style-name="T236">3200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*全國錦標賽</text:p>
            <text:p text:style-name="P241">112.08.21-25</text:p>
            <text:p text:style-name="P242">台北住宿</text:p>
            <text:p text:style-name="P243">5x3000x2=30000</text:p>
            <text:p text:style-name="P244">遊覽車10000/天</text:p>
            <text:p text:style-name="P245">2x10000=20000</text:p>
            <text:p text:style-name="P246"><text:span text:style-name="T247">共50,000</text:span></text:p>
          </table:table-cell>
          <table:table-cell table:style-name="TableCell248">
            <text:p text:style-name="P249">比賽餐費</text:p>
            <text:p text:style-name="P250">便當-午</text:p>
            <text:p text:style-name="P251">20x70=1400</text:p>
            <text:p text:style-name="P252">便當-晚</text:p>
            <text:p text:style-name="P253">20x70=1400</text:p>
            <text:p text:style-name="P254"><text:span text:style-name="T255">水</text:span><text:span text:style-name="T256">20x30=600</text:span></text:p>
            <text:p text:style-name="P257"><text:span text:style-name="T258">共3,400</text:span></text:p>
          </table:table-cell>
          <table:table-cell table:style-name="TableCell259">
            <text:p text:style-name="P260">57,900</text:p>
          </table:table-cell>
          <table:table-cell table:style-name="TableCell261">
            <text:p text:style-name="P262">30,000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<text:span text:style-name="T268">5x260=</text:span><text:span text:style-name="T269">1300</text:span></text:p>
          </table:table-cell>
          <table:table-cell table:style-name="TableCell270">
            <text:p text:style-name="P271"><text:span text:style-name="T272">8x400=</text:span><text:span text:style-name="T273">3200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4,500</text:p>
          </table:table-cell>
          <table:table-cell table:style-name="TableCell282">
            <text:p text:style-name="P283">25,500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><text:span text:style-name="T289">5x260=</text:span><text:span text:style-name="T290">1300</text:span></text:p>
          </table:table-cell>
          <table:table-cell table:style-name="TableCell291">
            <text:p text:style-name="P292"><text:span text:style-name="T293">8x400=</text:span><text:span text:style-name="T294">3200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4,500</text:p>
          </table:table-cell>
          <table:table-cell table:style-name="TableCell303">
            <text:p text:style-name="P304">21,000</text:p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<text:span text:style-name="T310">5x260=</text:span><text:span text:style-name="T311">1300</text:span></text:p>
          </table:table-cell>
          <table:table-cell table:style-name="TableCell312">
            <text:p text:style-name="P313"><text:span text:style-name="T314">8x400=</text:span><text:span text:style-name="T315">3200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4,500</text:p>
          </table:table-cell>
          <table:table-cell table:style-name="TableCell324">
            <text:p text:style-name="P325">16,500</text:p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><text:span text:style-name="T331">5x260=</text:span><text:span text:style-name="T332">1300</text:span></text:p>
          </table:table-cell>
          <table:table-cell table:style-name="TableCell333">
            <text:p text:style-name="P334"><text:span text:style-name="T335">8x400=</text:span><text:span text:style-name="T336">3200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*屏東縣長盃</text:p>
            <text:p text:style-name="P341">112.09.02</text:p>
            <text:p text:style-name="P342">遊覽車</text:p>
            <text:p text:style-name="P343"><text:span text:style-name="T344">1x3000=</text:span><text:span text:style-name="T345">3,000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7,500</text:p>
          </table:table-cell>
          <table:table-cell table:style-name="TableCell350">
            <text:p text:style-name="P351">9,000</text:p>
          </table:table-cell>
        </table:table-row>
        <table:table-row table:style-name="TableRow352">
          <table:table-cell table:style-name="TableCell353">
            <text:p text:style-name="P354">6</text:p>
          </table:table-cell>
          <table:table-cell table:style-name="TableCell355">
            <text:p text:style-name="P356"><text:span text:style-name="T357">5x260=</text:span><text:span text:style-name="T358">1300</text:span></text:p>
          </table:table-cell>
          <table:table-cell table:style-name="TableCell359">
            <text:p text:style-name="P360"><text:span text:style-name="T361">8x400=</text:span><text:span text:style-name="T362">3200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4,500</text:p>
          </table:table-cell>
          <table:table-cell table:style-name="TableCell371">
            <text:p text:style-name="P372">4,500</text:p>
          </table:table-cell>
        </table:table-row>
        <table:table-row table:style-name="TableRow373">
          <table:table-cell table:style-name="TableCell374">
            <text:p text:style-name="P375">7</text:p>
          </table:table-cell>
          <table:table-cell table:style-name="TableCell376">
            <text:p text:style-name="P377"><text:span text:style-name="T378">5x260=</text:span><text:span text:style-name="T379">1300</text:span></text:p>
          </table:table-cell>
          <table:table-cell table:style-name="TableCell380">
            <text:p text:style-name="P381"><text:span text:style-name="T382">8x400=</text:span><text:span text:style-name="T383">3200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4,500</text:p>
          </table:table-cell>
          <table:table-cell table:style-name="TableCell392">
            <text:p text:style-name="P393">4,500</text:p>
          </table:table-cell>
        </table:table-row>
        <table:table-row table:style-name="TableRow394">
          <table:table-cell table:style-name="TableCell395">
            <text:p text:style-name="P396">總計</text:p>
          </table:table-cell>
          <table:table-cell table:style-name="TableCell397">
            <text:p text:style-name="P398">15340/59堂</text:p>
          </table:table-cell>
          <table:table-cell table:style-name="TableCell399">
            <text:p text:style-name="P400">37600/94堂</text:p>
          </table:table-cell>
          <table:table-cell table:style-name="TableCell401">
            <text:p text:style-name="P402">90,660</text:p>
          </table:table-cell>
          <table:table-cell table:style-name="TableCell403">
            <text:p text:style-name="P404">53,000</text:p>
          </table:table-cell>
          <table:table-cell table:style-name="TableCell405">
            <text:p text:style-name="P406">3,400</text:p>
          </table:table-cell>
          <table:table-cell table:style-name="TableCell407">
            <text:p text:style-name="P408">200,000</text:p>
          </table:table-cell>
          <table:table-cell table:style-name="TableCell409">
            <text:p text:style-name="P410">0</text:p>
          </table:table-cell>
        </table:table-row>
      </table:table>
      <text:p text:style-name="內文"><text:span text:style-name="T411"><text:s text:c="70"/></text:span><text:span text:style-name="T412"><text:s/>*字體大小建議標楷11<text:s/></text:span><text:span text:style-name="T413"><text:s text:c="8"/></text:span></text:p>
      <text:p text:style-name="P414">承辦人： <text:s text:c="21"/>會計： <text:s text:c="21"/>校長：</text:p>
      <text:p text:style-name="P415"/>
      <text:p text:style-name="P416">經費概算表說明(若有其他經費補助請備註於此)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教練鐘點費</text:p>
          </table:table-cell>
          <table:table-cell table:style-name="TableCell423">
            <text:p text:style-name="P424">內聘-每周一或周二上午8:00-9:00(一個月上5堂)外聘-每周三下午13:30-15:30</text:p>
          </table:table-cell>
        </table:table-row>
        <table:table-row table:style-name="TableRow425">
          <table:table-cell table:style-name="TableCell426">
            <text:p text:style-name="P427">器材購置費</text:p>
          </table:table-cell>
          <table:table-cell table:style-name="TableCell428">
            <text:p text:style-name="內文"><text:span text:style-name="T429">羽球拍20支</text:span><text:span text:style-name="T430">、</text:span><text:span text:style-name="T431">羽球10筒 、運動貼布4桶、羽球發球機1台、球衣20套</text:span></text:p>
          </table:table-cell>
        </table:table-row>
        <table:table-row table:style-name="TableRow432">
          <table:table-cell table:style-name="TableCell433">
            <text:p text:style-name="P434">交通住宿費</text:p>
          </table:table-cell>
          <table:table-cell table:style-name="TableCell435">
            <text:p text:style-name="內文"><text:span text:style-name="T436">8月全國錦標賽-16人參賽</text:span><text:span text:style-name="T437">、</text:span><text:span text:style-name="T438">隨隊老師及教練各2名,共20名,比賽地:台北2天</text:span></text:p>
            <text:p text:style-name="內文"><text:span text:style-name="T439">9月屏東縣長盃-交通費-20人參賽</text:span><text:span text:style-name="T440">、</text:span><text:span text:style-name="T441">隨隊老師5名、教練2名,共27名</text:span></text:p>
          </table:table-cell>
        </table:table-row>
        <table:table-row table:style-name="TableRow442">
          <table:table-cell table:style-name="TableCell443">
            <text:p text:style-name="P444">餐費</text:p>
          </table:table-cell>
          <table:table-cell table:style-name="TableCell445">
            <text:p text:style-name="P446">8月全國錦標賽-第一天餐費(第二天由學校經費支付)</text:p>
          </table:table-cell>
        </table:table-row>
      </table:table>
      <text:soft-page-break/>
      <text:p text:style-name="P447"><text:span text:style-name="T448"><draw:frame draw:z-index="251661312" draw:id="id1" draw:style-name="a1" draw:name="Text Box 7" text:anchor-type="paragraph" svg:x="0.18611in" svg:y="-0.025in" svg:width="0.58056in" svg:height="0.38264in" style:rel-width="scale" style:rel-height="scale"><draw:text-box><text:p text:style-name="P449">範例</text:p></draw:text-box><svg:title/><svg:desc/></draw:frame></text:span><text:span text:style-name="T450"><text:s text:c="10"/></text:span><text:span text:style-name="T451"><text:s/>112學年度純青體育發展計畫-屏東縣OO國小 <text:s/>支出明細表</text:span><text:span text:style-name="T452"><text:s text:c="11"/></text:span><text:span text:style-name="T453">附件2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項目</text:p>
          </table:table-cell>
          <table:table-cell table:style-name="TableCell467">
            <text:p text:style-name="P468">教練費(內)</text:p>
          </table:table-cell>
          <table:table-cell table:style-name="TableCell469">
            <text:p text:style-name="P470">教練費(外)</text:p>
          </table:table-cell>
          <table:table-cell table:style-name="TableCell471">
            <text:p text:style-name="P472">器材購置</text:p>
          </table:table-cell>
          <table:table-cell table:style-name="TableCell473">
            <text:p text:style-name="P474">交通住宿費</text:p>
          </table:table-cell>
          <table:table-cell table:style-name="TableCell475">
            <text:p text:style-name="P476">餐費</text:p>
          </table:table-cell>
          <table:table-cell table:style-name="TableCell477">
            <text:p text:style-name="P478">支出總額</text:p>
          </table:table-cell>
          <table:table-cell table:style-name="TableCell479">
            <text:p text:style-name="P480">經費餘額</text:p>
          </table:table-cell>
        </table:table-row>
        <table:table-row table:style-name="TableRow481">
          <table:table-cell table:style-name="TableCell482">
            <text:p text:style-name="P483">內容</text:p>
            <text:p text:style-name="P484">/</text:p>
            <text:p text:style-name="P485"><text:span text:style-name="T486">月份</text:span></text:p>
          </table:table-cell>
          <table:table-cell table:style-name="TableCell487">
            <text:p text:style-name="P488"><text:span text:style-name="T489">堂x單價=總額</text:span></text:p>
          </table:table-cell>
          <table:table-cell table:style-name="TableCell490">
            <text:p text:style-name="P491"><text:span text:style-name="T492">堂x單價=總額</text:span></text:p>
          </table:table-cell>
          <table:table-cell table:style-name="TableCell493">
            <text:p text:style-name="P494">名稱(單位)</text:p>
            <text:p text:style-name="P495"><text:span text:style-name="T496">數量x單價=總額</text:span></text:p>
          </table:table-cell>
          <table:table-cell table:style-name="TableCell497">
            <text:p text:style-name="P498">*比賽名稱/日期</text:p>
            <text:p text:style-name="P499">數量x單價x天數</text:p>
            <text:p text:style-name="P500"><text:span text:style-name="T501">=總額</text:span></text:p>
          </table:table-cell>
          <table:table-cell table:style-name="TableCell502">
            <text:p text:style-name="P503">數量x單價</text:p>
            <text:p text:style-name="P504">=總額</text:p>
          </table:table-cell>
          <table:table-cell table:style-name="TableCell505">
            <text:p text:style-name="P506">(元)</text:p>
          </table:table-cell>
          <table:table-cell table:style-name="TableCell507">
            <text:p text:style-name="P508">200,000</text:p>
            <text:p text:style-name="P509">(元)</text:p>
          </table:table-cell>
        </table:table-row>
        <table:table-row table:style-name="TableRow510">
          <table:table-cell table:style-name="TableCell511">
            <text:p text:style-name="P512">8</text:p>
          </table:table-cell>
          <table:table-cell table:style-name="TableCell513">
            <text:p text:style-name="P514"><text:span text:style-name="T515">5x260=</text:span><text:span text:style-name="T516">1300</text:span></text:p>
          </table:table-cell>
          <table:table-cell table:style-name="TableCell517">
            <text:p text:style-name="P518"><text:span text:style-name="T519">8x400=</text:span><text:span text:style-name="T520">3200</text:span></text:p>
          </table:table-cell>
          <table:table-cell table:style-name="TableCell521">
            <text:p text:style-name="P522">羽球拍(支)</text:p>
            <text:p text:style-name="P523">20x1200=24000</text:p>
            <text:p text:style-name="P524">--------------</text:p>
            <text:p text:style-name="P525">羽球(筒)</text:p>
            <text:p text:style-name="P526">10x120=1200</text:p>
            <text:p text:style-name="P527"><text:span text:style-name="T528">共25,200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29,700</text:p>
          </table:table-cell>
          <table:table-cell table:style-name="TableCell535">
            <text:p text:style-name="P536">170,300</text:p>
          </table:table-cell>
        </table:table-row>
        <table:table-row table:style-name="TableRow537">
          <table:table-cell table:style-name="TableCell538">
            <text:p text:style-name="P539">9</text:p>
          </table:table-cell>
          <table:table-cell table:style-name="TableCell540">
            <text:p text:style-name="P541"><text:span text:style-name="T542">5x260=</text:span><text:span text:style-name="T543">1300</text:span></text:p>
          </table:table-cell>
          <table:table-cell table:style-name="TableCell544">
            <text:p text:style-name="P545"><text:span text:style-name="T546">6x400=</text:span><text:span text:style-name="T547">240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3,700</text:p>
          </table:table-cell>
          <table:table-cell table:style-name="TableCell556">
            <text:p text:style-name="P557">166,600</text:p>
          </table:table-cell>
        </table:table-row>
        <table:table-row table:style-name="TableRow558">
          <table:table-cell table:style-name="TableCell559">
            <text:p text:style-name="P560">10</text:p>
          </table:table-cell>
          <table:table-cell table:style-name="TableCell561">
            <text:p text:style-name="P562"><text:span text:style-name="T563">4x260=</text:span><text:span text:style-name="T564">1040</text:span></text:p>
          </table:table-cell>
          <table:table-cell table:style-name="TableCell565">
            <text:p text:style-name="P566"><text:span text:style-name="T567">6x400=</text:span><text:span text:style-name="T568">2400</text:span></text:p>
          </table:table-cell>
          <table:table-cell table:style-name="TableCell569">
            <text:p text:style-name="P570">運動貼布(桶)</text:p>
            <text:p text:style-name="內文"><text:span text:style-name="T571">4x865=</text:span><text:span text:style-name="T572">3,460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6,900</text:p>
          </table:table-cell>
          <table:table-cell table:style-name="TableCell579">
            <text:p text:style-name="P580">159,700</text:p>
          </table:table-cell>
        </table:table-row>
        <table:table-row table:style-name="TableRow581">
          <table:table-cell table:style-name="TableCell582">
            <text:p text:style-name="P583">11</text:p>
          </table:table-cell>
          <table:table-cell table:style-name="TableCell584">
            <text:p text:style-name="P585"><text:span text:style-name="T586">5x260=</text:span><text:span text:style-name="T587">1300</text:span></text:p>
          </table:table-cell>
          <table:table-cell table:style-name="TableCell588">
            <text:p text:style-name="P589"><text:span text:style-name="T590">8x400=</text:span><text:span text:style-name="T591">3200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4,500</text:p>
          </table:table-cell>
          <table:table-cell table:style-name="TableCell600">
            <text:p text:style-name="P601">155,200</text:p>
          </table:table-cell>
        </table:table-row>
        <table:table-row table:style-name="TableRow602">
          <table:table-cell table:style-name="TableCell603">
            <text:p text:style-name="P604">12</text:p>
          </table:table-cell>
          <table:table-cell table:style-name="TableCell605">
            <text:p text:style-name="P606"><text:span text:style-name="T607">5x260=</text:span><text:span text:style-name="T608">1300</text:span></text:p>
          </table:table-cell>
          <table:table-cell table:style-name="TableCell609">
            <text:p text:style-name="P610"><text:span text:style-name="T611">8x400=</text:span><text:span text:style-name="T612">3200</text:span></text:p>
          </table:table-cell>
          <table:table-cell table:style-name="TableCell613">
            <text:p text:style-name="P614">球衣製作(套)</text:p>
            <text:p text:style-name="內文"><text:span text:style-name="T615">20x1100=</text:span><text:span text:style-name="T616">22,000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26,500</text:p>
          </table:table-cell>
          <table:table-cell table:style-name="TableCell623">
            <text:p text:style-name="P624">128,700</text:p>
          </table:table-cell>
        </table:table-row>
        <table:table-row table:style-name="TableRow625">
          <table:table-cell table:style-name="TableCell626">
            <text:p text:style-name="P627">1</text:p>
          </table:table-cell>
          <table:table-cell table:style-name="TableCell628">
            <text:p text:style-name="P629"><text:span text:style-name="T630">5x260=</text:span><text:span text:style-name="T631">1300</text:span></text:p>
          </table:table-cell>
          <table:table-cell table:style-name="TableCell632">
            <text:p text:style-name="P633"><text:span text:style-name="T634">8x400=</text:span><text:span text:style-name="T635">3200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*全國錦標賽</text:p>
            <text:p text:style-name="P640">112.08.21-25</text:p>
            <text:p text:style-name="P641">台北住宿</text:p>
            <text:p text:style-name="P642">5x3000x2=30000</text:p>
            <text:p text:style-name="P643">遊覽車10000/天</text:p>
            <text:p text:style-name="P644">2x10000=20000</text:p>
            <text:p text:style-name="P645"><text:span text:style-name="T646">共50,000</text:span></text:p>
          </table:table-cell>
          <table:table-cell table:style-name="TableCell647">
            <text:p text:style-name="P648">比賽餐費</text:p>
            <text:p text:style-name="P649">便當-午</text:p>
            <text:p text:style-name="P650">20x70=1400</text:p>
            <text:p text:style-name="P651">便當-晚</text:p>
            <text:p text:style-name="P652">20x70=1400</text:p>
            <text:p text:style-name="P653"><text:span text:style-name="T654">水</text:span><text:span text:style-name="T655">20x30=600</text:span></text:p>
            <text:p text:style-name="P656"><text:span text:style-name="T657">共3,400</text:span></text:p>
          </table:table-cell>
          <table:table-cell table:style-name="TableCell658">
            <text:p text:style-name="P659">57,900</text:p>
          </table:table-cell>
          <table:table-cell table:style-name="TableCell660">
            <text:p text:style-name="P661">70,800</text:p>
          </table:table-cell>
        </table:table-row>
        <table:table-row table:style-name="TableRow662">
          <table:table-cell table:style-name="TableCell663">
            <text:p text:style-name="P664">2</text:p>
          </table:table-cell>
          <table:table-cell table:style-name="TableCell665">
            <text:p text:style-name="P666"><text:span text:style-name="T667">5x260=</text:span><text:span text:style-name="T668">1300</text:span></text:p>
          </table:table-cell>
          <table:table-cell table:style-name="TableCell669">
            <text:p text:style-name="P670"><text:span text:style-name="T671">8x400=</text:span><text:span text:style-name="T672">3200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4,500</text:p>
          </table:table-cell>
          <table:table-cell table:style-name="TableCell681">
            <text:p text:style-name="P682">66,300</text:p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><text:span text:style-name="T688">5x260=</text:span><text:span text:style-name="T689">1300</text:span></text:p>
          </table:table-cell>
          <table:table-cell table:style-name="TableCell690">
            <text:p text:style-name="P691"><text:span text:style-name="T692">8x400=</text:span><text:span text:style-name="T693">3200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4,500</text:p>
          </table:table-cell>
          <table:table-cell table:style-name="TableCell702">
            <text:p text:style-name="P703">61,800</text:p>
          </table: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>
            <text:p text:style-name="P708"><text:span text:style-name="T709">5x260=</text:span><text:span text:style-name="T710">1300</text:span></text:p>
          </table:table-cell>
          <table:table-cell table:style-name="TableCell711">
            <text:p text:style-name="P712"><text:span text:style-name="T713">8x400=</text:span><text:span text:style-name="T714">3200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4,500</text:p>
          </table:table-cell>
          <table:table-cell table:style-name="TableCell723">
            <text:p text:style-name="P724">57,300</text:p>
          </table:table-cell>
        </table:table-row>
        <table:table-row table:style-name="TableRow725">
          <table:table-cell table:style-name="TableCell726">
            <text:p text:style-name="P727">5</text:p>
          </table:table-cell>
          <table:table-cell table:style-name="TableCell728">
            <text:p text:style-name="P729"><text:span text:style-name="T730">5x260=</text:span><text:span text:style-name="T731">1300</text:span></text:p>
          </table:table-cell>
          <table:table-cell table:style-name="TableCell732">
            <text:p text:style-name="P733"><text:span text:style-name="T734">8x400=</text:span><text:span text:style-name="T735">3200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*屏東縣長盃</text:p>
            <text:p text:style-name="P740">112.09.02</text:p>
            <text:p text:style-name="P741">遊覽車</text:p>
            <text:p text:style-name="P742"><text:span text:style-name="T743">1x3000=</text:span><text:span text:style-name="T744">3,000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7,500</text:p>
          </table:table-cell>
          <table:table-cell table:style-name="TableCell749">
            <text:p text:style-name="P750">49,800</text:p>
          </table:table-cell>
        </table:table-row>
        <table:table-row table:style-name="TableRow751">
          <table:table-cell table:style-name="TableCell752">
            <text:p text:style-name="P753">6</text:p>
          </table:table-cell>
          <table:table-cell table:style-name="TableCell754">
            <text:p text:style-name="P755"><text:span text:style-name="T756">5x260=</text:span><text:span text:style-name="T757">1300</text:span></text:p>
          </table:table-cell>
          <table:table-cell table:style-name="TableCell758">
            <text:p text:style-name="P759"><text:span text:style-name="T760">8x400=</text:span><text:span text:style-name="T761">3200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4,500</text:p>
          </table:table-cell>
          <table:table-cell table:style-name="TableCell770">
            <text:p text:style-name="P771">45,300</text:p>
          </table:table-cell>
        </table:table-row>
        <table:table-row table:style-name="TableRow772">
          <table:table-cell table:style-name="TableCell773">
            <text:p text:style-name="P774">7</text:p>
          </table:table-cell>
          <table:table-cell table:style-name="TableCell775">
            <text:p text:style-name="P776"><text:span text:style-name="T777">5x260=</text:span><text:span text:style-name="T778">1300</text:span></text:p>
          </table:table-cell>
          <table:table-cell table:style-name="TableCell779">
            <text:p text:style-name="P780"><text:span text:style-name="T781">8x400=</text:span><text:span text:style-name="T782">3200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4,500</text:p>
          </table:table-cell>
          <table:table-cell table:style-name="TableCell791">
            <text:p text:style-name="P792">40,800</text:p>
          </table:table-cell>
        </table:table-row>
        <table:table-row table:style-name="TableRow793">
          <table:table-cell table:style-name="TableCell794">
            <text:p text:style-name="P795">總計</text:p>
          </table:table-cell>
          <table:table-cell table:style-name="TableCell796">
            <text:p text:style-name="P797">15340/59堂</text:p>
          </table:table-cell>
          <table:table-cell table:style-name="TableCell798">
            <text:p text:style-name="P799">36800/92堂</text:p>
          </table:table-cell>
          <table:table-cell table:style-name="TableCell800">
            <text:p text:style-name="P801">50,660</text:p>
          </table:table-cell>
          <table:table-cell table:style-name="TableCell802">
            <text:p text:style-name="P803">53,000</text:p>
          </table:table-cell>
          <table:table-cell table:style-name="TableCell804">
            <text:p text:style-name="P805">3,400</text:p>
          </table:table-cell>
          <table:table-cell table:style-name="TableCell806">
            <text:p text:style-name="P807">159,200</text:p>
          </table:table-cell>
          <table:table-cell table:style-name="TableCell808">
            <text:p text:style-name="P809">40,800</text:p>
          </table:table-cell>
        </table:table-row>
      </table:table>
      <text:p text:style-name="內文"><text:span text:style-name="T810"><text:s text:c="70"/></text:span><text:span text:style-name="T811"><text:s/>*字體大小建議標楷11<text:s/></text:span><text:span text:style-name="T812"><text:s text:c="8"/></text:span></text:p>
      <text:p text:style-name="P813">支出明細說明(若有其他經費補助或與預算差異處請備註於此)</text:p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教練鐘點費</text:p>
          </table:table-cell>
          <table:table-cell table:style-name="TableCell820">
            <text:p text:style-name="P821">內聘-每周一或周二上午8:00-9:00(一個月上5堂)外聘-每周三下午13:30-15:30</text:p>
          </table:table-cell>
        </table:table-row>
        <table:table-row table:style-name="TableRow822">
          <table:table-cell table:style-name="TableCell823">
            <text:p text:style-name="P824">器材購置費</text:p>
          </table:table-cell>
          <table:table-cell table:style-name="TableCell825">
            <text:p text:style-name="內文"><text:span text:style-name="T826">羽球拍20支</text:span><text:span text:style-name="T827">、</text:span><text:span text:style-name="T828">羽球10筒 、運動貼布4桶、球衣20套</text:span></text:p>
            <text:p text:style-name="內文"><text:span text:style-name="T829">羽球發球機1台(因場館整修,暫無地方放置,故不申請)</text:span></text:p>
          </table:table-cell>
        </table:table-row>
        <table:table-row table:style-name="TableRow830">
          <table:table-cell table:style-name="TableCell831">
            <text:p text:style-name="P832">交通住宿費</text:p>
          </table:table-cell>
          <table:table-cell table:style-name="TableCell833">
            <text:p text:style-name="內文"><text:span text:style-name="T834">8月全國錦標賽-16人參賽</text:span><text:span text:style-name="T835">、</text:span><text:span text:style-name="T836">隨隊老師及教練各2名,共20名,比賽地:台北2天</text:span></text:p>
            <text:p text:style-name="內文"><text:span text:style-name="T837">9月屏東縣長盃-交通費-20人參賽</text:span><text:span text:style-name="T838">、</text:span><text:span text:style-name="T839">隨隊老師5名、教練2名,共27名</text:span></text:p>
          </table:table-cell>
        </table:table-row>
        <table:table-row table:style-name="TableRow840">
          <table:table-cell table:style-name="TableCell841">
            <text:p text:style-name="P842">餐費</text:p>
          </table:table-cell>
          <table:table-cell table:style-name="TableCell843">
            <text:p text:style-name="P844">8月全國錦標賽-第一天餐費(第二天由學校經費支付)</text:p>
          </table:table-cell>
        </table:table-row>
        <table:table-row table:style-name="TableRow845">
          <table:table-cell table:style-name="TableCell846">
            <text:p text:style-name="P847">總計</text:p>
          </table:table-cell>
          <table:table-cell table:style-name="TableCell848">
            <text:p text:style-name="P849">預算支出159,200元整，結餘40,800元整</text:p>
          </table:table-cell>
        </table:table-row>
      </table:table>
      <text:soft-page-break/>
      <text:p text:style-name="P850"><text:span text:style-name="T851"><text:s text:c="26"/>收支結算明細表<text:s/></text:span><text:span text:style-name="T852"><text:s text:c="21"/></text:span><text:span text:style-name="T853">附件3</text:span></text:p>
      <text:p text:style-name="P854"><text:span text:style-name="T855"><text:s text:c="61"/></text:span></text:p>
      <text:p text:style-name="P856">機關名稱：</text:p>
      <text:p text:style-name="P857">計畫名稱：</text:p>
      <text:p text:style-name="P858">核定文號：</text:p>
      <text:p text:style-name="P859">核定補助金額：</text:p>
      <text:p text:style-name="P860">計畫期程：</text:p>
      <text:p text:style-name="P861">單位：元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>編號</text:p>
          </table:table-cell>
          <table:table-cell table:style-name="TableCell872" table:number-columns-spanned="2">
            <text:p text:style-name="P873">原計畫概算</text:p>
          </table:table-cell>
          <table:covered-table-cell/>
          <table:table-cell table:style-name="TableCell874" table:number-rows-spanned="2">
            <text:p text:style-name="P875">實支金額</text:p>
          </table:table-cell>
          <table:table-cell table:style-name="TableCell876" table:number-rows-spanned="2">
            <text:p text:style-name="P877">經費來源</text:p>
          </table:table-cell>
          <table:table-cell table:style-name="TableCell878" table:number-rows-spanned="2">
            <text:p text:style-name="P879">備註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項目</text:p>
          </table:table-cell>
          <table:table-cell table:style-name="TableCell884">
            <text:p text:style-name="P885">金額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1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4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5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6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7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8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9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合計</text:p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4">
            <text:p text:style-name="P1058">補助經費總額</text:p>
          </table:table-cell>
          <table:covered-table-cell/>
          <table:covered-table-cell/>
          <table:covered-table-cell/>
          <table:table-cell table:style-name="TableCell1059" table:number-columns-spanned="2">
            <text:p text:style-name="P1060">元</text:p>
          </table:table-cell>
          <table:covered-table-cell/>
        </table:table-row>
        <table:table-row table:style-name="TableRow1061">
          <table:table-cell table:style-name="TableCell1062" table:number-columns-spanned="4">
            <text:p text:style-name="P1063">自籌經費總額</text:p>
          </table:table-cell>
          <table:covered-table-cell/>
          <table:covered-table-cell/>
          <table:covered-table-cell/>
          <table:table-cell table:style-name="TableCell1064" table:number-columns-spanned="2">
            <text:p text:style-name="P1065">元</text:p>
          </table:table-cell>
          <table:covered-table-cell/>
        </table:table-row>
        <table:table-row table:style-name="TableRow1066">
          <table:table-cell table:style-name="TableCell1067" table:number-columns-spanned="4">
            <text:p text:style-name="P1068">應繳回結餘款</text:p>
          </table:table-cell>
          <table:covered-table-cell/>
          <table:covered-table-cell/>
          <table:covered-table-cell/>
          <table:table-cell table:style-name="TableCell1069" table:number-columns-spanned="2">
            <text:p text:style-name="P1070">元</text:p>
          </table:table-cell>
          <table:covered-table-cell/>
        </table:table-row>
      </table:table>
      <text:p text:style-name="P1071"/>
      <text:p text:style-name="P1072"/>
      <text:p text:style-name="P1073">承辦人： <text:s text:c="11"/>出納： <text:s text:c="10"/>會計： <text:s text:c="12"/>機關首長：</text:p>
      <text:p text:style-name="P1074"/>
      <text:p text:style-name="P1075"/>
      <text:p text:style-name="P1076"><text:span text:style-name="T1077">附註：1此明細表概算須與</text:span><text:span text:style-name="T1078">來文申請補助計畫概算一致</text:span><text:span text:style-name="T1079">並應列明</text:span><text:span text:style-name="T1080">全部實支</text:span><text:span text:style-name="T1081">經費。</text:span></text:p>
      <text:p text:style-name="P1082"><text:s text:c="6"/>2.經費來源若由政府機關或單位補助，請填寫機關或單位名稱；若由獲補助單位自籌，請填「自籌」。</text:p>
      <text:p text:style-name="P1083"><text:s text:c="3"/></text:p>
      <text:soft-page-break/>
      <text:p text:style-name="P1084"><draw:frame draw:z-index="251665408" draw:id="id2" draw:style-name="a2" draw:name="Text Box 10" text:anchor-type="paragraph" svg:x="0.54653in" svg:y="-0.04167in" svg:width="0.56042in" svg:height="0.36042in" style:rel-width="scale" style:rel-height="scale"><draw:text-box><text:p text:style-name="P1085">範例</text:p></draw:text-box><svg:title/><svg:desc/></draw:frame><text:span text:style-name="T1086"><text:s text:c="23"/></text:span><text:span text:style-name="T1087">112學年度純青體育發展計畫-屏東縣OO國小</text:span><text:span text:style-name="T1088"><text:s text:c="17"/></text:span><text:span text:style-name="T1089">附件4</text:span></text:p>
      <text:p text:style-name="P1090"><text:s text:c="33"/>112年9-10月 上課點名單</text:p>
      <text:p text:style-name="P1091">上課時間:每周五下午13:30-15:30 <text:s text:c="43"/>外聘教練:OOO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編號</text:p>
          </table:table-cell>
          <table:table-cell table:style-name="TableCell1107">
            <text:p text:style-name="P1108">班級</text:p>
          </table:table-cell>
          <table:table-cell table:style-name="TableCell1109">
            <text:p text:style-name="內文"><text:span text:style-name="T1110"><text:s/></text:span><text:span text:style-name="T1111">日期</text:span></text:p>
            <text:p text:style-name="內文"><text:span text:style-name="T1112">姓名</text:span></text:p>
          </table:table-cell>
          <table:table-cell table:style-name="TableCell1113">
            <text:p text:style-name="P1114">9/1</text:p>
          </table:table-cell>
          <table:table-cell table:style-name="TableCell1115">
            <text:p text:style-name="P1116">9/8</text:p>
          </table:table-cell>
          <table:table-cell table:style-name="TableCell1117">
            <text:p text:style-name="P1118">9/15</text:p>
          </table:table-cell>
          <table:table-cell table:style-name="TableCell1119">
            <text:p text:style-name="P1120">9/22</text:p>
          </table:table-cell>
          <table:table-cell table:style-name="TableCell1121">
            <text:p text:style-name="P1122">9/29</text:p>
          </table:table-cell>
          <table:table-cell table:style-name="TableCell1123">
            <text:p text:style-name="P1124">10/6</text:p>
          </table:table-cell>
          <table:table-cell table:style-name="TableCell1125">
            <text:p text:style-name="P1126">10/13</text:p>
          </table:table-cell>
          <table:table-cell table:style-name="TableCell1127">
            <text:p text:style-name="P1128">10/20</text:p>
          </table:table-cell>
        </table:table-row>
        <table:table-row table:style-name="TableRow1129">
          <table:table-cell table:style-name="TableCell1130">
            <text:p text:style-name="P1131">1</text:p>
          </table:table-cell>
          <table:table-cell table:style-name="TableCell1132">
            <text:p text:style-name="P1133">二甲</text:p>
          </table:table-cell>
          <table:table-cell table:style-name="TableCell1134">
            <text:p text:style-name="P1135">ooo</text:p>
          </table:table-cell>
          <table:table-cell table:style-name="TableCell1136">
            <text:p text:style-name="P1137"><text:span text:style-name="T1138">√</text:span></text:p>
          </table:table-cell>
          <table:table-cell table:style-name="TableCell1139" table:number-rows-spanned="23">
            <text:p text:style-name="P1140">教</text:p>
            <text:p text:style-name="P1141">練</text:p>
            <text:p text:style-name="P1142">請</text:p>
            <text:p text:style-name="P1143">假</text:p>
            <text:p text:style-name="P1144">,</text:p>
            <text:p text:style-name="P1145">當</text:p>
            <text:p text:style-name="P1146">天</text:p>
            <text:p text:style-name="P1147">未</text:p>
            <text:p text:style-name="P1148">上</text:p>
            <text:p text:style-name="P1149"><text:span text:style-name="T1150">課</text:span></text:p>
          </table:table-cell>
          <table:table-cell table:style-name="TableCell1151">
            <text:p text:style-name="P1152"><text:span text:style-name="T1153">√</text:span></text:p>
          </table:table-cell>
          <table:table-cell table:style-name="TableCell1154">
            <text:p text:style-name="P1155"><text:span text:style-name="T1156">√</text:span></text:p>
          </table:table-cell>
          <table:table-cell table:style-name="TableCell1157" table:number-rows-spanned="23">
            <text:p text:style-name="P1158"><text:s text:c="2"/>中</text:p>
            <text:p text:style-name="P1159">秋</text:p>
            <text:p text:style-name="P1160">節</text:p>
            <text:p text:style-name="P1161">,</text:p>
            <text:p text:style-name="P1162">當</text:p>
            <text:p text:style-name="P1163">天</text:p>
            <text:p text:style-name="P1164">未</text:p>
            <text:p text:style-name="P1165">上</text:p>
            <text:p text:style-name="P1166">課</text:p>
          </table:table-cell>
          <table:table-cell table:style-name="TableCell1167">
            <text:p text:style-name="P1168"><text:span text:style-name="T1169">√</text:span></text:p>
          </table:table-cell>
          <table:table-cell table:style-name="TableCell1170">
            <text:p text:style-name="P1171">病假</text:p>
          </table:table-cell>
          <table:table-cell table:style-name="TableCell1172">
            <text:p text:style-name="P1173"><text:span text:style-name="T1174">√</text:span></text:p>
          </table:table-cell>
        </table:table-row>
        <table:table-row table:style-name="TableRow1175">
          <table:table-cell table:style-name="TableCell1176">
            <text:p text:style-name="P1177">2</text:p>
          </table:table-cell>
          <table:table-cell table:style-name="TableCell1178">
            <text:p text:style-name="P1179"><text:span text:style-name="T1180">三甲</text:span></text:p>
          </table:table-cell>
          <table:table-cell table:style-name="TableCell1181">
            <text:p text:style-name="P1182">ooo</text:p>
          </table:table-cell>
          <table:table-cell table:style-name="TableCell1183">
            <text:p text:style-name="P1184"><text:span text:style-name="T1185">√</text:span></text:p>
          </table:table-cell>
          <table:covered-table-cell>
            <text:p text:style-name="P1186"/>
          </table:covered-table-cell>
          <table:table-cell table:style-name="TableCell1187">
            <text:p text:style-name="P1188"><text:span text:style-name="T1189">曠課</text:span></text:p>
          </table:table-cell>
          <table:table-cell table:style-name="TableCell1190">
            <text:p text:style-name="P1191"><text:span text:style-name="T1192">√</text:span></text:p>
          </table:table-cell>
          <table:covered-table-cell>
            <text:p text:style-name="P1193"/>
          </table:covered-table-cell>
          <table:table-cell table:style-name="TableCell1194">
            <text:p text:style-name="P1195"><text:span text:style-name="T1196">√</text:span></text:p>
          </table:table-cell>
          <table:table-cell table:style-name="TableCell1197">
            <text:p text:style-name="P1198"><text:span text:style-name="T1199">√</text:span></text:p>
          </table:table-cell>
          <table:table-cell table:style-name="TableCell1200">
            <text:p text:style-name="P1201"><text:span text:style-name="T1202">√</text:span></text:p>
          </table:table-cell>
        </table:table-row>
        <table:table-row table:style-name="TableRow1203">
          <table:table-cell table:style-name="TableCell1204">
            <text:p text:style-name="P1205">3</text:p>
          </table:table-cell>
          <table:table-cell table:style-name="TableCell1206">
            <text:p text:style-name="P1207"><text:span text:style-name="T1208">三甲</text:span></text:p>
          </table:table-cell>
          <table:table-cell table:style-name="TableCell1209">
            <text:p text:style-name="P1210"><text:span text:style-name="T1211">ooo</text:span></text:p>
          </table:table-cell>
          <table:table-cell table:style-name="TableCell1212">
            <text:p text:style-name="P1213"><text:span text:style-name="T1214">√</text:span></text:p>
          </table:table-cell>
          <table:covered-table-cell>
            <text:p text:style-name="P1215"/>
          </table:covered-table-cell>
          <table:table-cell table:style-name="TableCell1216">
            <text:p text:style-name="P1217"><text:span text:style-name="T1218">√</text:span></text:p>
          </table:table-cell>
          <table:table-cell table:style-name="TableCell1219">
            <text:p text:style-name="P1220"><text:span text:style-name="T1221">√</text:span></text:p>
          </table:table-cell>
          <table:covered-table-cell>
            <text:p text:style-name="P1222"/>
          </table:covered-table-cell>
          <table:table-cell table:style-name="TableCell1223">
            <text:p text:style-name="P1224"><text:span text:style-name="T1225">事假</text:span></text:p>
          </table:table-cell>
          <table:table-cell table:style-name="TableCell1226">
            <text:p text:style-name="P1227"><text:span text:style-name="T1228">√</text:span></text:p>
          </table:table-cell>
          <table:table-cell table:style-name="TableCell1229">
            <text:p text:style-name="P1230"><text:span text:style-name="T1231">√</text:span></text:p>
          </table:table-cell>
        </table:table-row>
        <table:table-row table:style-name="TableRow1232">
          <table:table-cell table:style-name="TableCell1233">
            <text:p text:style-name="P1234">4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5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covered-table-cell>
            <text:p text:style-name="P1262"/>
          </table:covered-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6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7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covered-table-cell>
            <text:p text:style-name="P1309"/>
          </table:covered-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8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9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P1346"/>
          </table:covered-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0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covered-table-cell>
            <text:p text:style-name="P1367"/>
          </table:covered-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P1372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1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covered-table-cell>
            <text:p text:style-name="P1388"/>
          </table:covered-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2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covered-table-cell>
            <text:p text:style-name="P1409"/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13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covered-table-cell>
            <text:p text:style-name="P1430"/>
          </table:covered-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4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covered-table-cell>
            <text:p text:style-name="P1451"/>
          </table:covered-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covered-table-cell>
            <text:p text:style-name="P1456"/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15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6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covered-table-cell>
            <text:p text:style-name="P1493"/>
          </table:covered-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7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8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covered-table-cell>
            <text:p text:style-name="P1535"/>
          </table:covered-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covered-table-cell>
            <text:p text:style-name="P1540"/>
          </table:covered-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9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covered-table-cell>
            <text:p text:style-name="P1561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20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covered-table-cell>
            <text:p text:style-name="P1577"/>
          </table:covered-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covered-table-cell>
            <text:p text:style-name="P1582"/>
          </table:covered-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應到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covered-table-cell>
            <text:p text:style-name="P1598"/>
          </table:covered-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covered-table-cell>
            <text:p text:style-name="P1603"/>
          </table:covered-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實到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covered-table-cell>
            <text:p text:style-name="P1624"/>
          </table:covered-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教練</text:p>
            <text:p text:style-name="P1634">簽名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covered-table-cell>
            <text:p text:style-name="P1641"/>
          </table:covered-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</table:table>
      <text:soft-page-break/>
      <text:p text:style-name="P1653"><draw:frame draw:z-index="251658240" draw:id="id3" draw:style-name="a3" draw:name="文字方塊 3" text:anchor-type="paragraph" svg:x="0.42986in" svg:y="-0.03333in" svg:width="0.56042in" svg:height="0.36042in" style:rel-width="scale" style:rel-height="scale"><draw:text-box><text:p text:style-name="P1654">範例</text:p></draw:text-box><svg:title/><svg:desc/></draw:frame><text:span text:style-name="T1655"><text:s text:c="18"/></text:span><text:span text:style-name="T1656"><text:s/>112學年度純青體育發展計畫-屏東縣OO國小</text:span><text:span text:style-name="T1657"><text:s text:c="18"/></text:span><text:span text:style-name="T1658">附件5</text:span></text:p>
      <text:p text:style-name="P1659"><text:s text:c="33"/>112年9-10月 上課點名單</text:p>
      <text:p text:style-name="P1660">上課時間:每周一或周二上午8:00-9:00 <text:s text:c="39"/>內聘教練:OOO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編號</text:p>
          </table:table-cell>
          <table:table-cell table:style-name="TableCell1678">
            <text:p text:style-name="P1679">班級</text:p>
          </table:table-cell>
          <table:table-cell table:style-name="TableCell1680">
            <text:p text:style-name="內文"><text:span text:style-name="T1681"><text:s/></text:span><text:span text:style-name="T1682">日期</text:span></text:p>
            <text:p text:style-name="內文"><text:span text:style-name="T1683">姓名</text:span></text:p>
          </table:table-cell>
          <table:table-cell table:style-name="TableCell1684">
            <text:p text:style-name="P1685">9/4</text:p>
          </table:table-cell>
          <table:table-cell table:style-name="TableCell1686">
            <text:p text:style-name="P1687">9/11</text:p>
          </table:table-cell>
          <table:table-cell table:style-name="TableCell1688">
            <text:p text:style-name="P1689">9/18</text:p>
          </table:table-cell>
          <table:table-cell table:style-name="TableCell1690">
            <text:p text:style-name="P1691">9/25</text:p>
          </table:table-cell>
          <table:table-cell table:style-name="TableCell1692">
            <text:p text:style-name="P1693">9/26</text:p>
          </table:table-cell>
          <table:table-cell table:style-name="TableCell1694">
            <text:p text:style-name="P1695">10/2</text:p>
          </table:table-cell>
          <table:table-cell table:style-name="TableCell1696">
            <text:p text:style-name="P1697">10/9</text:p>
          </table:table-cell>
          <table:table-cell table:style-name="TableCell1698">
            <text:p text:style-name="P1699">10/16</text:p>
          </table:table-cell>
          <table:table-cell table:style-name="TableCell1700">
            <text:p text:style-name="P1701">10/24</text:p>
          </table:table-cell>
          <table:table-cell table:style-name="TableCell1702">
            <text:p text:style-name="P1703">10/30</text:p>
          </table:table-cell>
        </table:table-row>
        <table:table-row table:style-name="TableRow1704">
          <table:table-cell table:style-name="TableCell1705">
            <text:p text:style-name="P1706">1</text:p>
          </table:table-cell>
          <table:table-cell table:style-name="TableCell1707">
            <text:p text:style-name="P1708">二甲</text:p>
          </table:table-cell>
          <table:table-cell table:style-name="TableCell1709">
            <text:p text:style-name="P1710">ooo</text:p>
          </table:table-cell>
          <table:table-cell table:style-name="TableCell1711">
            <text:p text:style-name="P1712"><text:span text:style-name="T1713">√</text:span></text:p>
          </table:table-cell>
          <table:table-cell table:style-name="TableCell1714">
            <text:p text:style-name="P1715"><text:span text:style-name="T1716">√</text:span></text:p>
          </table:table-cell>
          <table:table-cell table:style-name="TableCell1717">
            <text:p text:style-name="P1718"><text:span text:style-name="T1719">√</text:span></text:p>
          </table:table-cell>
          <table:table-cell table:style-name="TableCell1720">
            <text:p text:style-name="P1721"><text:span text:style-name="T1722">√</text:span></text:p>
          </table:table-cell>
          <table:table-cell table:style-name="TableCell1723">
            <text:p text:style-name="P1724"><text:span text:style-name="T1725">√</text:span></text:p>
          </table:table-cell>
          <table:table-cell table:style-name="TableCell1726">
            <text:p text:style-name="P1727"><text:span text:style-name="T1728">√</text:span></text:p>
          </table:table-cell>
          <table:table-cell table:style-name="TableCell1729" table:number-rows-spanned="23">
            <text:p text:style-name="P1730"><text:span text:style-name="T1731"><text:s/>國慶連假，當天未上課</text:span></text:p>
          </table:table-cell>
          <table:table-cell table:style-name="TableCell1732">
            <text:p text:style-name="P1733"><text:span text:style-name="T1734">病假</text:span></text:p>
          </table:table-cell>
          <table:table-cell table:style-name="TableCell1735">
            <text:p text:style-name="P1736"><text:span text:style-name="T1737">√</text:span></text:p>
          </table:table-cell>
          <table:table-cell table:style-name="TableCell1738">
            <text:p text:style-name="P1739"><text:span text:style-name="T1740">√</text:span></text:p>
          </table:table-cell>
        </table:table-row>
        <table:table-row table:style-name="TableRow1741">
          <table:table-cell table:style-name="TableCell1742">
            <text:p text:style-name="P1743">2</text:p>
          </table:table-cell>
          <table:table-cell table:style-name="TableCell1744">
            <text:p text:style-name="P1745"><text:span text:style-name="T1746">三甲</text:span></text:p>
          </table:table-cell>
          <table:table-cell table:style-name="TableCell1747">
            <text:p text:style-name="P1748">ooo</text:p>
          </table:table-cell>
          <table:table-cell table:style-name="TableCell1749">
            <text:p text:style-name="P1750"><text:span text:style-name="T1751">√</text:span></text:p>
          </table:table-cell>
          <table:table-cell table:style-name="TableCell1752">
            <text:p text:style-name="P1753"><text:span text:style-name="T1754">√</text:span></text:p>
          </table:table-cell>
          <table:table-cell table:style-name="TableCell1755">
            <text:p text:style-name="P1756"><text:span text:style-name="T1757">√</text:span></text:p>
          </table:table-cell>
          <table:table-cell table:style-name="TableCell1758">
            <text:p text:style-name="P1759"><text:span text:style-name="T1760">√</text:span></text:p>
          </table:table-cell>
          <table:table-cell table:style-name="TableCell1761">
            <text:p text:style-name="P1762"><text:span text:style-name="T1763">√</text:span></text:p>
          </table:table-cell>
          <table:table-cell table:style-name="TableCell1764">
            <text:p text:style-name="P1765"><text:span text:style-name="T1766">√</text:span></text:p>
          </table:table-cell>
          <table:covered-table-cell>
            <text:p text:style-name="P1767"/>
          </table:covered-table-cell>
          <table:table-cell table:style-name="TableCell1768">
            <text:p text:style-name="P1769"><text:span text:style-name="T1770">√</text:span></text:p>
          </table:table-cell>
          <table:table-cell table:style-name="TableCell1771">
            <text:p text:style-name="P1772"><text:span text:style-name="T1773">√</text:span></text:p>
          </table:table-cell>
          <table:table-cell table:style-name="TableCell1774">
            <text:p text:style-name="P1775"><text:span text:style-name="T1776">√</text:span></text:p>
          </table:table-cell>
        </table:table-row>
        <table:table-row table:style-name="TableRow1777">
          <table:table-cell table:style-name="TableCell1778">
            <text:p text:style-name="P1779">3</text:p>
          </table:table-cell>
          <table:table-cell table:style-name="TableCell1780">
            <text:p text:style-name="P1781"><text:span text:style-name="T1782">三甲</text:span></text:p>
          </table:table-cell>
          <table:table-cell table:style-name="TableCell1783">
            <text:p text:style-name="P1784"><text:span text:style-name="T1785">ooo</text:span></text:p>
          </table:table-cell>
          <table:table-cell table:style-name="TableCell1786">
            <text:p text:style-name="P1787"><text:span text:style-name="T1788">√</text:span></text:p>
          </table:table-cell>
          <table:table-cell table:style-name="TableCell1789">
            <text:p text:style-name="P1790"><text:span text:style-name="T1791">√</text:span></text:p>
          </table:table-cell>
          <table:table-cell table:style-name="TableCell1792">
            <text:p text:style-name="P1793"><text:span text:style-name="T1794">√</text:span></text:p>
          </table:table-cell>
          <table:table-cell table:style-name="TableCell1795">
            <text:p text:style-name="P1796"><text:span text:style-name="T1797">√</text:span></text:p>
          </table:table-cell>
          <table:table-cell table:style-name="TableCell1798">
            <text:p text:style-name="P1799">公假科展</text:p>
          </table:table-cell>
          <table:table-cell table:style-name="TableCell1800">
            <text:p text:style-name="P1801"><text:span text:style-name="T1802">√</text:span></text:p>
          </table:table-cell>
          <table:covered-table-cell>
            <text:p text:style-name="P1803"/>
          </table:covered-table-cell>
          <table:table-cell table:style-name="TableCell1804">
            <text:p text:style-name="P1805"><text:span text:style-name="T1806">√</text:span></text:p>
          </table:table-cell>
          <table:table-cell table:style-name="TableCell1807">
            <text:p text:style-name="P1808"><text:span text:style-name="T1809">√</text:span></text:p>
          </table:table-cell>
          <table:table-cell table:style-name="TableCell1810">
            <text:p text:style-name="P1811"><text:span text:style-name="T1812">√</text:span></text:p>
          </table:table-cell>
        </table:table-row>
        <table:table-row table:style-name="TableRow1813">
          <table:table-cell table:style-name="TableCell1814">
            <text:p text:style-name="P1815">4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covered-table-cell>
            <text:p text:style-name="P1832"/>
          </table:covered-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5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covered-table-cell>
            <text:p text:style-name="P1858"/>
          </table:covered-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6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covered-table-cell>
            <text:p text:style-name="P1884"/>
          </table:covered-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7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covered-table-cell>
            <text:p text:style-name="P1910"/>
          </table:covered-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8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covered-table-cell>
            <text:p text:style-name="P1936"/>
          </table:covered-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9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covered-table-cell>
            <text:p text:style-name="P1962"/>
          </table:covered-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covered-table-cell>
            <text:p text:style-name="P1988"/>
          </table:covered-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11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covered-table-cell>
            <text:p text:style-name="P2014"/>
          </table:covered-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2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covered-table-cell>
            <text:p text:style-name="P2040"/>
          </table:covered-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13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covered-table-cell>
            <text:p text:style-name="P2066"/>
          </table:covered-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14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covered-table-cell>
            <text:p text:style-name="P2092"/>
          </table:covered-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5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covered-table-cell>
            <text:p text:style-name="P2118"/>
          </table:covered-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6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covered-table-cell>
            <text:p text:style-name="P2144"/>
          </table:covered-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17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covered-table-cell>
            <text:p text:style-name="P2170"/>
          </table:covered-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8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covered-table-cell>
            <text:p text:style-name="P2196"/>
          </table:covered-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19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covered-table-cell>
            <text:p text:style-name="P2222"/>
          </table:covered-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20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covered-table-cell>
            <text:p text:style-name="P2248"/>
          </table:covered-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應到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covered-table-cell>
            <text:p text:style-name="P2274"/>
          </table:covered-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實到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covered-table-cell>
            <text:p text:style-name="P2300"/>
          </table:covered-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教練</text:p>
            <text:p text:style-name="P2310">簽名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covered-table-cell>
            <text:p text:style-name="P2327"/>
          </table:covered-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</table:table>
      <text:p text:style-name="P2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rajan Pro" svg:font-family="Traja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1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06T00:42:00Z</meta:creation-date>
    <dc:date>2023-06-06T00:51:00Z</dc:date>
    <meta:print-date>2023-06-06T00:34:00Z</meta:print-date>
    <meta:template xlink:href="Normal" xlink:type="simple"/>
    <meta:editing-cycles>11</meta:editing-cycles>
    <meta:editing-duration>PT360S</meta:editing-duration>
    <meta:document-statistic meta:page-count="6" meta:paragraph-count="10" meta:word-count="754" meta:character-count="5046" meta:row-count="35" meta:non-whitespace-character-count="4302"/>
  </office:meta>
</office:document-meta>
</file>