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391406144"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83521892666700" text:continue-numbering="true" text:style-name="L1">
        <text:list-item>
          <text:p text:style-name="P10">教師得於國內兼職之範圍如下：</text:p>
        </text:list-item>
      </text:list>
      <text:list xml:id="list4008363051"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1554198433"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83520891442640" text:continue-list="list4008363051" text:style-name="L2">
        <text:list-item>
          <text:p text:style-name="P14">營利事業機構或團體：</text:p>
        </text:list-item>
      </text:list>
      <text:list xml:id="list3512231556"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83520580439711" text:continue-list="list83520891442640"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2353222215"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83520727045369" text:continue-list="list83521892666700"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314356736"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155604957"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508566454"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83522177755484" text:continue-list="list83520727045369"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013064209"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83521551067754" text:continue-list="list8352217775548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83521601090733"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83520826279512"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757840271"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83522573002727" text:continue-list="list83520826279512" text:style-name="L1">
        <text:list-item>
          <text:p text:style-name="P27">教師兼職有下列情形之一者，學校應不予核准或於兼職期間廢止其核准：</text:p>
        </text:list-item>
      </text:list>
      <text:list xml:id="list1320945158"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83522460471263" text:continue-list="list83522573002727"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643038280"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83521613034090" text:continue-list="list83522460471263" text:style-name="L1">
        <text:list-item>
          <text:p text:style-name="P28"><text:span text:style-name="預設段落字型"><text:span text:style-name="T2">教師借調期間，其兼職依下列規定辦理，不受第七點至第十一點規定之限制：</text:span></text:span></text:p>
        </text:list-item>
      </text:list>
      <text:list xml:id="list895766593"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83521107368487" text:continue-list="list83521613034090" text:style-name="L1">
        <text:list-item>
          <text:p text:style-name="P28"><text:span text:style-name="預設段落字型"><text:span text:style-name="T2">教師曾任或現任國家代表隊之運動選手得接受商業代言，並應依下列規定辦理：</text:span></text:span></text:p>
        </text:list-item>
      </text:list>
      <text:list xml:id="list262689667"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83520631015065" text:continue-list="list83521107368487" text:style-name="L1">
        <text:list-item>
          <text:p text:style-name="P28"><text:span text:style-name="預設段落字型"><text:span text:style-name="T2">教師得於下班時間從事下列行為：</text:span></text:span></text:p>
        </text:list-item>
      </text:list>
      <text:list xml:id="list1421012382"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83522008635861" text:continue-list="list83520631015065"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83521668760425"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Users/username/AppData/Local/Microsoft/Windows/INetCache/IE/02公立各級學校專任教師兼職處理原則修正規定.odt/Normal.dotm"/>
  </office:meta>
</office:document-meta>
</file>