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15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1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2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4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5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6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P27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language-asian="zh" style:country-asian="HK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1"/>
      <text:p text:style-name="P11"/>
      <text:p text:style-name="P6">【築夢計畫書參考格式】</text:p>
      <text:p text:style-name="P12">首頁：築夢計畫主題(自行命題)</text:p>
      <text:p text:style-name="P14"><text:soft-page-break/><text:span text:style-name="預設段落字型"><text:span text:style-name="T4">第一頁：目錄</text:span></text:span></text:p>
      <text:p text:style-name="P15">（章節名稱）…………………………………………………（頁次）</text:p>
      <text:p text:style-name="P10">第二頁起：計畫書</text:p>
      <text:p text:style-name="P16">壹、計畫緣起</text:p>
      <text:p text:style-name="P16">貳、計畫目標：請條列敘明本計畫預期達成之具體目標。</text:p>
      <text:p text:style-name="P16">參、計畫內容</text:p>
      <text:p text:style-name="P17">一、計畫項目。</text:p>
      <text:p text:style-name="P18">二、執行期程。(請預定於112年2月至112年6月底完成)</text:p>
      <text:p text:style-name="P18">三、執行創意。</text:p>
      <text:p text:style-name="P18">四、執行方式。</text:p>
      <text:p text:style-name="P18">五、可行性說明。</text:p>
      <text:p text:style-name="P18">六、運用資源。</text:p>
      <text:p text:style-name="P18">七、其他（請自行補充）。</text:p>
      <text:p text:style-name="P8">肆、經費預算(以1~5個月期程編列)</text:p>
      <text:p text:style-name="P18">一、經費需求：含數量及單價估算。</text:p>
      <text:p text:style-name="P18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經費項目</text:p>
          </table:table-cell>
          <table:table-cell table:style-name="表格2.A1" office:value-type="string">
            <text:p text:style-name="P20">細目</text:p>
          </table:table-cell>
          <table:table-cell table:style-name="表格2.A1" office:value-type="string">
            <text:p text:style-name="P20">單價(元)</text:p>
          </table:table-cell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小計(元)</text:p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table:number-columns-spanned="2" office:value-type="string">
            <text:p text:style-name="P22"><text:span text:style-name="預設段落字型"><text:span text:style-name="T5">總計</text:span></text:span>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9">伍、預期效益</text:p>
      <text:p text:style-name="P18">一、執行本計畫之預估成果。</text:p>
      <text:p text:style-name="P18">二、預期計畫完成後之相關影響性。</text:p>
      <text:p text:style-name="P19">三、其它。</text:p>
      <text:list xml:id="list3958260060841483769" text:style-name="L1">
        <text:list-item>
          <text:p text:style-name="P26">附錄（各計畫項目必要附件、補充資料及其他相關有助於評審之資料）</text:p>
        </text:list-item>
      </text:list>
      <text:p text:style-name="P23"/>
      <text:p text:style-name="P24"><text:span text:style-name="預設段落字型"><text:span text:style-name="T6">備</text:span></text:span><text:span text:style-name="預設段落字型"><text:span text:style-name="T7">註：1.以上為計畫書必備之基本內容及規範，申請者可視需求彈性增加其他項目。</text:span></text:span></text:p>
      <text:p text:style-name="P25"><text:span text:style-name="預設段落字型"><text:span text:style-name="T7">2.</text:span></text:span><text:span text:style-name="預設段落字型"><text:span text:style-name="T6">獎金需全額運用於計畫過程中</text:span></text:span><text:span text:style-name="預設段落字型"><text:span text:style-name="T7">，</text:span></text:span><text:span text:style-name="預設段落字型"><text:span text:style-name="T6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fo:font-size="10pt" style:font-size-asian="10pt" fo:hyphenate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family-asian="細明體" style:font-family-generic-asian="modern" style:font-pitch-asian="fixed" style:font-size-complex="10pt" fo:hyphenate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041cm" style:rel-width="scale" svg:height="0.041cm" style:rel-height="scale-m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配偶照顧輔導基金評核實施計畫修正條文對照表（草案）</dc:title>
    <meta:initial-creator>3022</meta:initial-creator>
    <dc:creator>家庭教育中心</dc:creator>
    <meta:creation-date>2022-10-17T03:36:00Z</meta:creation-date>
    <dc:date>2022-10-17T03:36:00Z</dc:date>
    <meta:print-date>2020-10-30T07:47:00Z</meta:print-date>
    <meta:editing-cycles>2</meta:editing-cycles>
    <meta:editing-duration>PT6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file:///C:/Users/username/AppData/Local/Microsoft/Windows/INetCache/IE/SQ68IWT1/4249566_11162770000_1_4249566_11162770000_1.odt/Normal"/>
  </office:meta>
</office:document-meta>
</file>