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2" style:family="paragraph" style:parent-style-name="Standard" style:master-page-name="Standard">
      <style:paragraph-properties fo:text-align="justify" style:justify-single-word="false" style:page-number="38"/>
      <style:text-properties style:font-name="標楷體" fo:font-size="20pt" fo:letter-spacing="-0.004cm" style:font-name-asian="標楷體" style:font-size-asian="20pt" style:font-name-complex="標楷體" style:font-size-complex="18pt" style:font-weight-complex="bold"/>
    </style:style>
    <style:style style:name="P3" style:family="paragraph" style:parent-style-name="Standard" style:list-style-name="WW8Num23">
      <style:paragraph-properties fo:line-height="0.811cm" fo:text-align="justify" style:justify-single-word="false"/>
      <style:text-properties fo:color="#000000" style:font-name="標楷體" fo:font-size="14pt" style:font-name-asian="標楷體" style:font-size-asian="14pt" style:font-name-complex="標楷體" style:font-size-complex="14pt"/>
    </style:style>
    <style:style style:name="P4" style:family="paragraph" style:parent-style-name="Standard" style:list-style-name="WW8Num34">
      <style:paragraph-properties fo:margin-left="1.834cm" fo:margin-right="0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5" style:family="paragraph" style:parent-style-name="Standard" style:list-style-name="WW8Num19">
      <style:paragraph-properties fo:margin-left="1.834cm" fo:margin-right="0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6" style:family="paragraph" style:parent-style-name="Standard" style:list-style-name="WW8Num34">
      <style:paragraph-properties fo:margin-left="1.834cm" fo:margin-right="0cm" fo:line-height="0.811cm" fo:text-align="justify" style:justify-single-word="false" fo:text-indent="-0.988cm" style:auto-text-indent="false"/>
    </style:style>
    <style:style style:name="P7" style:family="paragraph" style:parent-style-name="Standard" style:list-style-name="WW8Num19">
      <style:paragraph-properties fo:margin-left="1.834cm" fo:margin-right="0cm" fo:line-height="0.811cm" fo:text-align="justify" style:justify-single-word="false" fo:text-indent="-0.988cm" style:auto-text-indent="false"/>
    </style:style>
    <style:style style:name="P8" style:family="paragraph" style:parent-style-name="清單段落" style:list-style-name="WW8Num44">
      <style:paragraph-properties fo:margin-left="2.752cm" fo:margin-right="0cm" fo:line-height="0.811cm" fo:text-align="justify" style:justify-single-word="false" fo:text-indent="-0.85cm" style:auto-text-indent="false"/>
      <style:text-properties fo:color="#000000" style:font-name="標楷體" fo:font-size="14pt" style:font-name-asian="標楷體" style:font-size-asian="14pt" style:font-name-complex="標楷體" style:font-size-complex="14pt"/>
    </style:style>
    <style:style style:name="P9" style:family="paragraph" style:parent-style-name="清單段落" style:list-style-name="WW8Num44">
      <style:paragraph-properties fo:margin-left="2.75cm" fo:margin-right="0cm" fo:line-height="0.811cm" fo:text-align="justify" style:justify-single-word="false" fo:text-indent="-0.85cm" style:auto-text-indent="false"/>
      <style:text-properties fo:color="#000000" style:font-name="標楷體" fo:font-size="14pt" style:font-name-asian="標楷體" style:font-size-asian="14pt" style:font-name-complex="標楷體" style:font-size-complex="14pt"/>
    </style:style>
    <style:style style:name="P10" style:family="paragraph" style:parent-style-name="清單段落" style:list-style-name="WW8Num17">
      <style:paragraph-properties fo:margin-left="2.75cm" fo:margin-right="0cm" fo:line-height="0.811cm" fo:text-align="justify" style:justify-single-word="false" fo:text-indent="-0.85cm" style:auto-text-indent="false"/>
      <style:text-properties fo:color="#000000" style:font-name="標楷體" fo:font-size="14pt" style:font-name-asian="標楷體" style:font-size-asian="14pt" style:font-name-complex="標楷體" style:font-size-complex="14pt"/>
    </style:style>
    <style:style style:name="P11" style:family="paragraph" style:parent-style-name="清單段落" style:list-style-name="WW8Num47">
      <style:paragraph-properties fo:margin-left="2.75cm" fo:margin-right="0cm" fo:line-height="0.811cm" fo:text-align="justify" style:justify-single-word="false" fo:text-indent="-0.85cm" style:auto-text-indent="false"/>
      <style:text-properties fo:color="#000000" style:font-name="標楷體" fo:font-size="14pt" style:font-name-asian="標楷體" style:font-size-asian="14pt" style:font-name-complex="標楷體" style:font-size-complex="14pt"/>
    </style:style>
    <style:style style:name="P12" style:family="paragraph" style:parent-style-name="清單段落" style:list-style-name="WW8Num35">
      <style:paragraph-properties fo:margin-left="2.75cm" fo:margin-right="0cm" fo:line-height="0.811cm" fo:text-align="justify" style:justify-single-word="false" fo:text-indent="-0.85cm" style:auto-text-indent="false"/>
      <style:text-properties fo:color="#000000" style:font-name="標楷體" fo:font-size="14pt" style:font-name-asian="標楷體" style:font-size-asian="14pt" style:font-name-complex="標楷體" style:font-size-complex="14pt"/>
    </style:style>
    <style:style style:name="P13" style:family="paragraph" style:parent-style-name="清單段落" style:list-style-name="WW8Num46">
      <style:paragraph-properties fo:margin-left="2.75cm" fo:margin-right="0cm" fo:line-height="0.811cm" fo:text-align="justify" style:justify-single-word="false" fo:text-indent="-0.85cm" style:auto-text-indent="false"/>
      <style:text-properties fo:color="#000000"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oft-page-break/>教育部補助合格教師赴新南向友好國家學校任教要點第四點、第五點修正規定</text:p>
      <text:list xml:id="list3048055053" text:style-name="WW8Num23">
        <text:list-item>
          <text:p text:style-name="P3">補助內容：</text:p>
        </text:list-item>
      </text:list>
      <text:list xml:id="list1329596977" text:style-name="WW8Num34">
        <text:list-item>
          <text:p text:style-name="P4">薪資：包括月薪、年終工作獎金及考績獎金。</text:p>
        </text:list-item>
      </text:list>
      <text:list xml:id="list72714403" text:style-name="WW8Num44">
        <text:list-item>
          <text:p text:style-name="P8">月薪（包括本俸及專業加給）比照教師待遇條例所定基準發給，並得採計教師之代理年資提敘薪級。</text:p>
        </text:list-item>
        <text:list-item>
          <text:p text:style-name="P9">年終工作獎金比照行政院當年度軍公教人員年終工作獎金發給注意事項發給。</text:p>
        </text:list-item>
        <text:list-item>
          <text:p text:style-name="P9">考績獎金比照公立高級中等以下學校教師成績考核辦法發給。</text:p>
        </text:list-item>
      </text:list>
      <text:list xml:id="list93020939401290" text:continue-list="list1329596977" text:style-name="WW8Num34">
        <text:list-item>
          <text:p text:style-name="P4">新南向生活津貼：依教師受聘學校所在國家及實際任職期間發給。每月補助額度為印尼地區：二萬四千元、馬來西亞地區：二萬二千元、越南地區：二萬元、泰北地區：一萬六千元。</text:p>
        </text:list-item>
        <text:list-item>
          <text:p text:style-name="P6"><text:span text:style-name="T1">新南向交通津貼：</text:span><text:span text:style-name="T2">補助教師自我國至任教國家最直接航程經濟艙機票費用（需優先搭乘國籍航空），每（學）年往返機票各一張，其費用上限為印尼地區：二萬五千元、馬來西亞地區：一萬五千元、越南地區：一萬八千元、泰北地區：二萬五千元；交通津貼限教師本人使用，並依教師具名之（電子）購票證明或票根於額度內核實報支；</text:span><text:span text:style-name="T1">發生災害防救法第二條第一款所定災害、傳染病防治法第三條所定傳染病，或其他重大變故致機票費用大幅增加，</text:span><text:span text:style-name="T2">本部得視情況調整補助上限。</text:span></text:p>
        </text:list-item>
      </text:list>
      <text:list xml:id="list93021396562588" text:continue-list="list3048055053" text:style-name="WW8Num23">
        <text:list-item>
          <text:p text:style-name="P3">作業程序：</text:p>
        </text:list-item>
      </text:list>
      <text:list xml:id="list3165965785" text:style-name="WW8Num19">
        <text:list-item>
          <text:p text:style-name="P5">名額核定：</text:p>
        </text:list-item>
      </text:list>
      <text:list xml:id="list4145119724" text:style-name="WW8Num17">
        <text:list-item>
          <text:p text:style-name="P10">學校擬聘任我國合格教師前往任教，應於本部指定日期前，檢附學校簡介、師資需求與福利待遇、聘約及其他相關資料報請駐外機構函送本部。</text:p>
        </text:list-item>
        <text:list-item>
          <text:p text:style-name="P10">本部於審查學校所送書面資料後，核定各校補助名額。</text:p>
        </text:list-item>
      </text:list>
      <text:list xml:id="list93022696744787" text:continue-list="list3165965785" text:style-name="WW8Num19">
        <text:list-item>
          <text:p text:style-name="P5">甄選：</text:p>
        </text:list-item>
      </text:list>
      <text:list xml:id="list4007809625" text:style-name="WW8Num47">
        <text:list-item>
          <text:p text:style-name="P11">學校應依本部核定補助名額，擬定招聘簡章報請駐外機構函送本部備查，並於全國高級中等以下學校教師選聘網公布。</text:p>
        </text:list-item>
        <text:list-item>
          <text:p text:style-name="P11">學校應依簡章，秉持公平、公正、公開之原則辦理教師甄選。</text:p>
        </text:list-item>
        <text:list-item>
          <text:p text:style-name="P11">教師應檢附學經歷證明文件及簡章指定資料報名參加甄選；現職已於本要點所定學校任教，及本部備查學校招聘簡章後自該校離職未滿一年之教師，不得報名參加甄選。</text:p>
        </text:list-item>
      </text:list>
      <text:list xml:id="list93021388451397" text:continue-list="list93022696744787" text:style-name="WW8Num19">
        <text:list-item>
          <text:p text:style-name="P7"><text:span text:style-name="T2">簽訂契約書</text:span><text:span text:style-name="T1">：學校應於辦理教師甄選後與本部簽訂契約書；教師</text:span><text:span text:style-name="T2">應於赴任前與本部簽訂契約書；契約書內容由本部另訂之。</text:span></text:p>
        </text:list-item>
        <text:list-item>
          <text:p text:style-name="P5">聘用：</text:p>
        </text:list-item>
      </text:list>
      <text:list xml:id="list1322869821" text:style-name="WW8Num35">
        <text:list-item>
          <text:p text:style-name="P12">學校完成甄選後，應於一週內將「錄取教師名冊」報請駐外機構函送本部備查，並得增列備取人員，俾利本部核算教師補助費用。</text:p>
        </text:list-item>
        <text:list-item>
          <text:p text:style-name="P12">學校應於教師到任後二週內，應編製「正式到職教師名冊」，並檢<text:soft-page-break/>附已完成簽訂之教師聘書影本，報請駐外機構函送本部備查。</text:p>
        </text:list-item>
      </text:list>
      <text:list xml:id="list93022686033299" text:continue-list="list93021388451397" text:style-name="WW8Num19">
        <text:list-item>
          <text:p text:style-name="P5">發放補助：</text:p>
        </text:list-item>
      </text:list>
      <text:list xml:id="list814547974" text:style-name="WW8Num46">
        <text:list-item>
          <text:p text:style-name="P13">每月薪資及新南向生活津貼：教師應檢附領據及學校提供之教師差勤紀錄表，報送本部或本部指定之師資培育之大學（以下簡稱本部指定單位）依核定金額撥付至教師指定之在臺帳戶。</text:p>
        </text:list-item>
        <text:list-item>
          <text:p text:style-name="P13">年終工作獎金：經本部核定後通知教師，教師應檢附領據，報送本部或本部指定單位依核定金額撥付至教師指定之在臺帳戶。</text:p>
        </text:list-item>
        <text:list-item>
          <text:p text:style-name="P13">考績獎金：由學校函報教師考核成績表，並經本部核定後通知教師，教師應檢附領據，報送本部或本部指定單位依核定金額撥付至教師指定之在臺帳戶。</text:p>
        </text:list-item>
        <text:list-item>
          <text:p text:style-name="P13">新南向交通津貼：教師應檢附領據與載明教師姓名及金額之票根或（電子）機票購票證明，報送本部或本部指定單位於額度內核實撥付至教師指定之在臺帳戶。</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text-line-through-type="none" fo:language="en" fo:country="US" style:text-underline-style="none"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color="#000000" fo:font-weight="normal" style:font-weight-asian="normal"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text-line-through-style="none" style:text-line-through-type="none" fo:language="en" fo:country="US" style:text-underline-style="none"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none" style:text-line-through-type="none" fo:language="en" fo:country="US" style:text-underline-style="none"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underline-style="none"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text-line-through-style="none" style:text-line-through-type="none" fo:language="en" fo:country="US" style:text-underline-style="none"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text-line-through-style="none" style:text-line-through-type="none" fo:language="en" fo:country="US" style:text-underline-style="none" fo:font-weight="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text-underline-style="none" fo:font-weight="normal" style:font-weight-asian="normal"/>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清單段落_20_字元" style:display-name="清單段落 字元" style:family="text">
      <style:text-properties fo:font-size="12pt" style:letter-kerning="tru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7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57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42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2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11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964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81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65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50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199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046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739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279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12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199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046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739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279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12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169cm" fo:text-indent="-0.852cm" fo:margin-left="1.169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041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887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734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581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427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274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121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9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64cm" fo:margin-left="0.38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901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96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806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653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346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7.193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8.0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833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679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37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219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91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759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4.092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4.939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5.786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6.632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7.479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8.326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9.172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64cm" fo:margin-left="0.96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4.357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5.203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6.05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6.897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7.743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8.59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9.437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10.28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4">
        <style:list-level-properties text:list-level-position-and-space-mode="label-alignment">
          <style:list-level-label-alignment text:label-followed-by="nothing" fo:text-indent="-0.847cm" fo:margin-left="0.84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199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2.046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739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279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126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1.833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2.679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4.373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219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6.913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7.759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169cm" fo:text-indent="-0.852cm" fo:margin-left="1.169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057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903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75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597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443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29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137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98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642cm" fo:margin-left="1.489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3.722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4.568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5.415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6.262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7.1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7.955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8.802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9.64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nothing" fo:text-indent="-0.64cm" fo:margin-left="0.381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169cm" fo:text-indent="-0.852cm" fo:margin-left="1.169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2.041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887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734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581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427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6.274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7.121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9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4.092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4.939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5.786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6.632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7.479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8.326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9.172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nothing" fo:text-indent="-0.64cm" fo:margin-left="0.96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4.357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5.203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6.05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6.897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7.743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8.59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9.437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10.28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4.092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4.939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5.786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6.632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7.479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8.326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9.172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3.209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4.055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4.902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5.749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6.595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7.442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8.289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9.1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3.209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4.055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4.902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5.749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6.595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7.442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8.289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9.1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nothing" fo:text-indent="-0.847cm" fo:margin-left="1.596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nothing" fo:text-indent="-0.642cm" fo:margin-left="1.489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3.722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4.568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5.415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6.262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7.1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7.955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8.802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9.64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169cm" fo:text-indent="-0.852cm" fo:margin-left="1.169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2.057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2.903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3.75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4.597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443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6.29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7.137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7.98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 text:consecutive-numbering="true">
      <text:list-level-style-number text:level="1" text:style-name="WW8Num42z0" style:num-suffix="." style:num-format="1" text:start-value="3">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4.092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4.939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5.786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6.632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7.479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8.326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9.172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 text:consecutive-numbering="true">
      <text:list-level-style-number text:level="1" text:style-name="WW8Num45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4.092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4.939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5.786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6.632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7.479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8.326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9.172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3.076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fo:text-indent="-0.847cm" fo:margin-left="3.923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4.77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5.616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6.46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7.31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8.156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9.00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9.8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0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經費分配審議委員會第     次特定教育補助審議表</dc:title>
    <dc:subject/>
    <meta:keyword/>
    <dc:description/>
    <meta:initial-creator>moe</meta:initial-creator>
    <meta:creation-date>2022-05-18T17:53:00</meta:creation-date>
    <dc:creator>林岑羽</dc:creator>
    <dc:date>2022-05-26T11:14:00</dc:date>
    <meta:print-date>2022-05-06T16:34:00</meta:print-date>
    <meta:editing-cycles>11</meta:editing-cycles>
    <meta:editing-duration>PT40M</meta:editing-duration>
    <meta:generator>LibreOffice/6.2.3.2$Windows_X86_64 LibreOffice_project/aecc05fe267cc68dde00352a451aa867b3b546ac</meta:generator>
    <meta:document-statistic meta:table-count="0" meta:image-count="0" meta:object-count="0" meta:page-count="3" meta:paragraph-count="25" meta:word-count="1212" meta:character-count="1212" meta:non-whitespace-character-count="1212"/>
  </office:meta>
</office:document-meta>
</file>