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 style:writing-mode="lr-tb">
        <style:tab-stops/>
      </style:paragraph-properties>
    </style:style>
    <style:style style:name="P3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</style:style>
    <style:style style:name="P4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style:page-number="auto" fo:background-color="transparent" style:writing-mode="lr-tb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fo:background-color="transparent" style:writing-mode="lr-tb">
        <style:tab-stops/>
      </style:paragraph-properties>
      <style:text-properties fo:color="#000000" style:font-name="標楷體" officeooo:paragraph-rsid="00126a89" style:font-name-asian="標楷體" style:font-size-asian="14pt"/>
    </style:style>
    <style:style style:name="P6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fo:background-color="transparent" style:writing-mode="lr-tb">
        <style:tab-stops/>
      </style:paragraph-properties>
      <style:text-properties fo:color="#000000" style:font-name="標楷體" style:font-name-asian="標楷體" style:font-size-asian="14pt"/>
    </style:style>
    <style:style style:name="P7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fo:background-color="transparent" style:writing-mode="lr-tb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fo:background-color="transparent" style:writing-mode="lr-tb">
        <style:tab-stops/>
      </style:paragraph-properties>
      <style:text-properties fo:color="#000000" style:font-name="標楷體" fo:font-size="14pt" fo:language="en" fo:country="US" style:font-name-asian="標楷體" style:font-size-asian="14pt" style:font-size-complex="14pt"/>
    </style:style>
    <style:style style:name="P9" style:family="paragraph" style:parent-style-name="Text_20_body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150%" fo:hyphenation-ladder-count="no-limit" fo:text-indent="-0.7cm" style:auto-text-indent="false" style:page-number="auto" fo:background-color="transparent" style:writing-mode="lr-tb">
        <style:tab-stops/>
      </style:paragraph-properties>
      <style:text-properties officeooo:paragraph-rsid="001a0b7e" fo:hyphenate="false"/>
    </style:style>
    <style:style style:name="P10" style:family="paragraph" style:parent-style-name="Text_20_body" style:list-style-name="L1">
      <loext:graphic-properties draw:fill="none"/>
      <style:paragraph-properties fo:margin-left="1.101cm" fo:margin-right="0cm" fo:margin-top="0cm" fo:margin-bottom="0cm" loext:contextual-spacing="false" fo:line-height="150%" fo:hyphenation-ladder-count="no-limit" fo:text-indent="-0.7cm" style:auto-text-indent="false" fo:background-color="transparent" style:writing-mode="lr-tb">
        <style:tab-stops/>
      </style:paragraph-properties>
      <style:text-properties fo:color="#000000" style:font-name="標楷體" fo:font-weight="bold" officeooo:paragraph-rsid="001a0b7e" style:font-name-asian="標楷體" style:font-size-asian="14pt" style:font-weight-asian="bold" style:font-weight-complex="bold" fo:hyphenate="false"/>
    </style:style>
    <style:style style:name="P11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line-height="150%" fo:hyphenation-ladder-count="no-limit" fo:text-indent="0.6cm" style:auto-text-indent="false" style:page-number="auto" fo:background-color="transparent" style:writing-mode="lr-tb">
        <style:tab-stops/>
      </style:paragraph-properties>
      <style:text-properties fo:color="#000000" style:font-name="標楷體" fo:font-size="14pt" fo:language="en" fo:country="US" officeooo:paragraph-rsid="001a0b7e" style:font-name-asian="標楷體" style:font-size-asian="14pt" style:font-size-complex="14pt" fo:hyphenate="false"/>
    </style:style>
    <style:style style:name="P12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50%" fo:hyphenation-ladder-count="no-limit" fo:text-indent="-0.801cm" style:auto-text-indent="false" style:page-number="auto" fo:background-color="transparent" style:writing-mode="lr-tb">
        <style:tab-stops/>
      </style:paragraph-properties>
      <style:text-properties fo:color="#000000" style:font-name="標楷體" fo:font-size="14pt" fo:language="en" fo:country="US" officeooo:paragraph-rsid="001f61a8" style:font-name-asian="標楷體" style:font-size-asian="14pt" style:font-size-complex="14pt" fo:hyphenate="false"/>
    </style:style>
    <style:style style:name="P13" style:family="paragraph" style:parent-style-name="Text_20_body" style:list-style-name="L1">
      <loext:graphic-properties draw:fill="none"/>
      <style:paragraph-properties fo:margin-left="1.199cm" fo:margin-right="0cm" fo:margin-top="0cm" fo:margin-bottom="0cm" loext:contextual-spacing="false" fo:line-height="150%" fo:hyphenation-ladder-count="no-limit" fo:text-indent="-0.801cm" style:auto-text-indent="false" fo:background-color="transparent" style:writing-mode="lr-tb">
        <style:tab-stops/>
      </style:paragraph-properties>
      <style:text-properties fo:color="#000000" style:font-name="標楷體" fo:font-size="14pt" fo:language="en" fo:country="US" officeooo:paragraph-rsid="001f61a8" style:font-name-asian="標楷體" style:font-size-asian="14pt" style:font-size-complex="14pt" fo:hyphenate="false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style:font-name="標楷體" fo:font-size="13.5pt" fo:language="en" fo:country="US" style:font-name-asian="標楷體" style:font-size-asian="13.5pt"/>
    </style:style>
    <style:style style:name="T8" style:family="text">
      <style:text-properties fo:color="#000000" style:font-name="標楷體" fo:font-weight="bold" style:font-name-asian="標楷體" style:font-size-asian="14pt" style:font-weight-asian="bold" style:font-weight-complex="bold"/>
    </style:style>
    <style:style style:name="T9" style:family="text">
      <style:text-properties fo:color="#000000" style:font-name="標楷體" fo:font-weight="bold" officeooo:rsid="00126a89" style:font-name-asian="標楷體" style:font-size-asian="14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asian="14pt"/>
    </style:style>
    <style:style style:name="T12" style:family="text">
      <style:text-properties officeooo:rsid="00126a89"/>
    </style:style>
    <style:style style:name="T13" style:family="text">
      <style:text-properties fo:color="#ce181e"/>
    </style:style>
    <style:style style:name="T14" style:family="text">
      <style:text-properties fo:color="#ce181e" style:text-underline-style="solid" style:text-underline-width="auto" style:text-underline-color="font-color"/>
    </style:style>
    <style:style style:name="T15" style:family="text">
      <style:text-properties fo:color="#ce181e" style:text-underline-style="solid" style:text-underline-width="auto" style:text-underline-color="font-color" style:font-size-asian="14pt"/>
    </style:style>
    <style:style style:name="T16" style:family="text">
      <style:text-properties fo:color="#ce181e" style:font-name="標楷體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7" style:family="text">
      <style:text-properties fo:color="#ce181e" style:font-name="標楷體" fo:font-weight="bold" style:font-name-asian="標楷體" style:font-size-asian="14pt" style:font-weight-asian="bold" style:font-weight-complex="bold"/>
    </style:style>
    <style:style style:name="T18" style:family="text">
      <style:text-properties style:font-size-asian="12pt"/>
    </style:style>
    <style:style style:name="T19" style:family="text">
      <style:text-properties style:text-underline-style="none"/>
    </style:style>
    <style:style style:name="T20" style:family="text">
      <style:text-properties fo:color="#c9211e" fo:font-weight="bold" style:font-size-asian="14pt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6">注意事項及常見問題</text:span></text:span></text:p>
      <text:list xml:id="list6324972842340550904" text:style-name="L1">
        <text:list-item>
          <text:p text:style-name="P4"><text:span text:style-name="T1">依要點二</text:span><text:span text:style-name="T2">-(</text:span><text:span text:style-name="T1">二</text:span><text:span text:style-name="T2">)</text:span><text:span text:style-name="T3">及實施計畫第九點</text:span><text:span text:style-name="T1">，若已申請原住民相關獎學金，請勿重複申請。</text:span></text:p>
        </text:list-item>
        <text:list-item>
          <text:p text:style-name="P5">縣市政府所屬學校請先寄至縣市政府，由縣市政府彙整並造冊後統一寄送本校。若未經縣市政府逕送本校者，予以退件。<text:span text:style-name="T13">私立國中小為縣市政府所轄</text:span>，請寄至貴府教育局處。</text:p>
        </text:list-item>
        <text:list-item>
          <text:p text:style-name="P9"><text:span text:style-name="T8">縣市政府彙整合格名單後，除函送合格名冊(核章版)外，另請</text:span><text:span text:style-name="T9">提供合格</text:span><text:span text:style-name="T8">名冊電子檔，於</text:span><text:span text:style-name="T16">110年10月15日前</text:span><text:span text:style-name="T9">email</text:span><text:span text:style-name="T8">至承辦人陳先生(</text:span><text:span text:style-name="T9">besttseb@cyhs.tc.edu.tw)。</text:span><text:span text:style-name="T17">各校紙本資料由縣市府留存。</text:span></text:p>
        </text:list-item>
        <text:list-item>
          <text:p text:style-name="P10">署轄學校除郵寄申請資料外，另請填寫「(學校全銜)學業優秀獎學金彙整表」電子檔，於<text:span text:style-name="T14">110年10月15日前</text:span><text:span text:style-name="T12">email</text:span>至承辦人陳先生(<text:span text:style-name="T12">besttseb@cyhs.tc.edu.tw)。</text:span></text:p>
        </text:list-item>
        <text:list-item>
          <text:p text:style-name="P6">請各校承辦人檢視學生申請條件是否符合資格，並備齊文件，若缺件將予以退件；身分證明文件以能辨識原住民族身分即可，若無戶口民簿影本，可提供學校系統查詢資料。</text:p>
        </text:list-item>
        <text:list-item>
          <text:p text:style-name="P7"><text:span text:style-name="T1">若學校或縣市政府審查</text:span><text:span text:style-name="T15">不合格者，毋須再送件至本校</text:span><text:span text:style-name="T1">。</text:span></text:p>
        </text:list-item>
        <text:list-item>
          <text:p text:style-name="P7"><text:span text:style-name="T11">學業獎學金</text:span><text:span text:style-name="T2">:</text:span></text:p>
          <text:p text:style-name="P7"><text:span text:style-name="T5">(1)</text:span><text:span text:style-name="T1">依要點四</text:span><text:span text:style-name="T2">-(</text:span><text:span text:style-name="T1">一</text:span><text:span text:style-name="T2">)</text:span><text:span text:style-name="T1">，國一及高一新生皆可申請獎學金，須至</text:span><text:span text:style-name="T15">原就讀</text:span><text:span text:style-name="T1">學校申請，國一檢附小六下學期成績單；高一檢附國三下學期成績單。</text:span><text:span text:style-name="T4">(</text:span><text:span text:style-name="T20">例如:國一新生欲申請獎學金需向原就讀國小申請，由原國小提出申請及發放獎學金</text:span><text:span text:style-name="T4">)。</text:span></text:p>
          <text:p text:style-name="P8">(2)學生分數一律以<text:span text:style-name="T10">60分</text:span>為及格。</text:p>
          <text:p text:style-name="P8">(3)國小學生無獎懲紀錄無需附件。</text:p>
          <text:p text:style-name="P11"><text:span text:style-name="T18">(4)</text:span><text:span text:style-name="T19">改過、銷過或功過相抵後，無受小過以上之處分。</text:span> </text:p>
        </text:list-item>
        <text:list-item>
          <text:p text:style-name="P12"><text:span text:style-name="T10">才藝獎學金</text:span>:</text:p>
          <text:p text:style-name="P13">獲獎期間為110/4/15至111/4/15者，明(111)年收文後再統一送件。</text:p>
        </text:list-item>
      </text:list>
      <text:p text:style-name="P2"><text:soft-page-break/><text:span text:style-name="預設段落字型"><text:span text:style-name="T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Numbering_20_Symbols" style:display-name="Numbering Symbols" style:family="text">
      <style:text-properties fo:font-size="13.6999998092651pt" style:font-size-asian="12pt" style:font-size-complex="13.6999998092651pt"/>
    </style:style>
    <style:style style:name="WW_5f_CharLFO2LVL1" style:display-name="WW_CharLFO2LVL1" style:family="text">
      <style:text-properties fo:color="#000080" fo:font-size="13.5pt" style:font-size-asian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09-04-16T11:32:00Z</meta:creation-date>
    <dc:date>2021-09-16T08:41:52.501000000</dc:date>
    <meta:editing-cycles>27</meta:editing-cycles>
    <meta:editing-duration>PT1H37M16S</meta:editing-duration>
    <meta:print-date>2021-09-16T08:39:16.555000000</meta:print-date>
    <meta:document-statistic meta:table-count="0" meta:image-count="0" meta:object-count="0" meta:page-count="2" meta:paragraph-count="14" meta:word-count="541" meta:character-count="643" meta:non-whitespace-character-count="6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109年計畫/獎學金/注意事項及常見問題(請詳閱).odt/Normal"/>
  </office:meta>
</office:document-meta>
</file>